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ag om omgevingsvergunning</text:span>:</text:span>
          </text:p>
            <text:p text:style-name="common-al">Langenboomseweg 30, 5411 AW Zeeland; het bouwen van een dakkapel aan de voorzijde en het demonteren van een dakkapel aan de achterzijde van de woning en het dak voorzien van dakpanelen (aanvraag ontvangen 21 mei 2020)</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en:</text:span>
            </text:span>
          </text:p>
            <text:p text:style-name="common-al">Eikenboogstraat 19, 5411 DC Zeeland; het plaatsen van een erfafscheiding en het bouwen van een terrasoverkapping (vergunning verzonden 19 mei 2020) </text:p>
            <text:p text:style-name="common-al">Burgemeester de Grootstraat 20a, 5374 GE Schaijk; het bouwen van een woning (vergunning verzonden 19 mei 2020) </text:p>
            <text:p text:style-name="common-al">
            <text:span text:style-name="nadrukvet">
              <text:span text:style-name="nadrukondlijn">Huisnummerbesluiten:</text:span>
            </text:span> </text:p>
            <text:p text:style-name="common-al">
            <text:span text:style-name="nadrukondlijn">Vaststelling nummeraanduiding:</text:span>
          </text:p>
            <text:p text:style-name="common-al">Burgemeester de Grootstraat 20a, 5374 GE Schaijk; ten behoeve van een nieuwe woning.</text:p>
            <text:p text:style-name="common-al">Dit besluit tot vaststelling van de nummeraanduiding is verzonden d.d. 19 mei 2020.</text:p>
            <text:p text:style-name="common-al">
            <text:span text:style-name="nadrukvet">
              <text:span text:style-name="nadrukcur">Bezwaar en voorlopige voorziening:</text:span>
            </text:span>
          </text:p>
            <text:p text:style-name="common-al">Tegen bovengenoemde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13">
              <text:list-item text:style-override="id1-3-2-1-1-13-1">
                <text:number>•</text:number>
                <text:p text:style-name="al">naam en adres bezwaarmaker;</text:p>
              </text:list-item>
              <text:list-item text:style-override="id1-3-2-1-1-13-2">
                <text:number>•</text:number>
                <text:p text:style-name="al">de datum;</text:p>
              </text:list-item>
              <text:list-item text:style-override="id1-3-2-1-1-13-3">
                <text:number>•</text:number>
                <text:p text:style-name="al">een omschrijving van het besluit waartegen bezwaar gemaakt wordt;</text:p>
              </text:list-item>
              <text:list-item text:style-override="id1-3-2-1-1-13-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common-al">
            <text:span text:style-name="nadrukvet">
              <text:span text:style-name="nadrukondlijn">BIJZONDERE PROCEDURE:</text:span>
            </text:span>
          </text:p>
            <text:p text:style-name="common-al">
            <text:span text:style-name="nadrukvet">
              <text:span text:style-name="nadrukondlijn">Ontwerp-omgevingsvergunning (uitgebreide procedure): </text:span>
            </text:span>
          </text:p>
            <text:p text:style-name="common-al">Burgemeester en Wethouders van Landerd zijn voornemens om met toepassing van artikel 3.10 van de Wet algemene bepalingen omgevingsrecht een vergunning te verlenen voor: </text:p>
            <text:list text:style-name="id1-3-2-1-1-20">
              <text:list-item text:style-override="id1-3-2-1-1-20-1">
                <text:number>•</text:number>
                <text:p text:style-name="al">Busstraat 1, 5374 NW Schaijk; het veranderen van een pluimveehouderij en het realiseren van een overdekte uitloop (Activiteit Milieu) (dossiernummer HZ-2019-0020)</text:p>
              </text:list-item>
            </text:list>
            <text:p text:style-name="common-al">Zij maken daarom op basis van het genoemde wetsartikel bekend dat de ontwerp-vergunning en de daarop betrekking hebbende stukken <text:span text:style-name="nadrukvet">met ingang van 1 juni 2020 gedurende zes weken</text:span> ter inzage liggen bij de afdeling Ruimte. Voor het inzien van de stukken kan een afspraak worden gemaakt. </text:p>
            <text:p text:style-name="common-al">Een ieder kan binnen de genoemde termijn schriftelijk of mondeling een gemotiveerde zienswijze met betrekking tot het ontwerpbesluit kenbaar maken bij burgemeester en wethouders van Landerd, Postbus 35, 5410 AA Landerd. </text:p>
            <text:p text:style-name="common-al">Voor nadere informatie over het plan (dan wel het indienen van mondelinge zienswijzen) kan contact opgenomen worden met de afdeling Ruimte.</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tussenkopcur">
            <text:span text:style-name="nadrukvet">Nadere informatie of inzien van het plan?</text:span>
          </text:p>
            <text:p text:style-name="common-al">Voor nadere informatie of voor het maken van een afspraak voor het inzien van het plan kunt u contact opnemen met de heer H. Verkuijlen via telefoonnummer 0486-458111 of via e-mail <text:a xlink:href="mailto:harold.verkuijlen@landerd.nl" xlink:type="simple">harold.verkuijlen@landerd.nl</text:a>. </text:p>
            <text:p text:style-name="common-al">
            <text:span text:style-name="nadrukvet">
              <text:span text:style-name="nadrukondlijn">Ontwerp-omgevingsvergunning (uitgebreide procedure): </text:span>
            </text:span>
          </text:p>
            <text:p text:style-name="common-al">Burgemeester en Wethouders van Landerd zijn voornemens om met toepassing van artikel 3.10 van de Wet algemene bepalingen omgevingsrecht een vergunning te verlenen voor: </text:p>
            <text:list text:style-name="id1-3-2-1-1-29">
              <text:list-item text:style-override="id1-3-2-1-1-29-1">
                <text:number>•</text:number>
                <text:p text:style-name="al">Kreitsberg 15, 5411 RH Zeeland; het wijzigen van een bedrijfswoning naar een plattelandswoning (dossiernummer HZ-2019-0072) </text:p>
              </text:list-item>
            </text:list>
            <text:p text:style-name="common-al">Zij maken daarom op basis van het genoemde wetsartikel bekend dat de ontwerp-vergunning en de daarop betrekking hebbende stukken <text:span text:style-name="nadrukvet">met ingang van 2 juni 2020 gedurende zes weken</text:span> ter inzage liggen bij de afdeling Ruimte. Voor het inzien van de stukken kan een afspraak worden gemaakt. </text:p>
            <text:p text:style-name="common-al">De stukken zijn ook digitaal raadpleegbaar op <text:a xlink:href="http://www.ruimtelijkeplannen.nl/" xlink:type="simple">www.ruimtelijkeplannen.nl</text:a>. </text:p>
            <text:p text:style-name="common-al">Een ieder kan binnen de genoemde termijn schriftelijk of mondeling een gemotiveerde zienswijze met betrekking tot het ontwerpbesluit kenbaar maken bij burgemeester en wethouders van Landerd, Postbus 35, 5410 AA Landerd. </text:p>
            <text:p text:style-name="common-al">Voor nadere informatie over het plan (dan wel het indienen van mondelinge zienswijzen) kan contact opgenomen worden met de afdeling Ruimte.</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tussenkopcur">
            <text:span text:style-name="nadrukvet">Nadere informatie of inzien van het plan?</text:span>
          </text:p>
            <text:p text:style-name="last-al">Voor nadere informatie of voor het maken van een afspraak voor het inzien van het plan kunt u contact opnemen met mevrouw S. van der Burgt via telefoonnummer 0486-458111 of via e-mail <text:a xlink:href="mailto:stefanie.vanderburgt@landerd.nl" xlink:type="simple">stefanie.vanderburgt@lande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3360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0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0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5198.173 412078.663</meta:user-defined>
    <meta:user-defined meta:name="OVERHEID.EPSG28992/DC.spatial">174626.22 412607.069</meta:user-defined>
    <meta:user-defined meta:name="OVERHEID.EPSG28992/DC.spatial">171710.98 416762.705</meta:user-defined>
    <meta:user-defined meta:name="OVERHEID.EPSG28992/DC.spatial">170561.775 416279.194</meta:user-defined>
    <meta:user-defined meta:name="OVERHEID.EPSG28992/DC.spatial">175006.205 413842.351</meta:user-defined>
    <meta:user-defined meta:name="DC.title">Omgevingsvergunningen</meta:user-defined>
    <meta:user-defined meta:name="OVERHEID.PostcodeHuisnummer/OVERHEIDop.postcodeHuisnummer">5411AW 30</meta:user-defined>
    <meta:user-defined meta:name="OVERHEID.PostcodeHuisnummer/OVERHEIDop.postcodeHuisnummer">5411DC 19</meta:user-defined>
    <meta:user-defined meta:name="OVERHEID.PostcodeHuisnummer/OVERHEIDop.postcodeHuisnummer">5374GE 20</meta:user-defined>
    <meta:user-defined meta:name="OVERHEID.PostcodeHuisnummer/OVERHEIDop.postcodeHuisnummer">5374NW 1</meta:user-defined>
    <meta:user-defined meta:name="OVERHEID.PostcodeHuisnummer/OVERHEIDop.postcodeHuisnummer">5411RH 15</meta:user-defined>
    <meta:user-defined meta:name="OVERHEIDop.straatnaam">Langenboomseweg</meta:user-defined>
    <meta:user-defined meta:name="OVERHEIDop.straatnaam">Eikenboogstraat</meta:user-defined>
    <meta:user-defined meta:name="OVERHEIDop.straatnaam">Burgemeester de Grootstraat</meta:user-defined>
    <meta:user-defined meta:name="OVERHEIDop.straatnaam">Busstraat</meta:user-defined>
    <meta:user-defined meta:name="OVERHEIDop.straatnaam">Kreitsberg</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OVERHEIDop.woonplaats">Zeeland</meta:user-defined>
    <meta:user-defined meta:name="DCTERMS.W3CDTF/DCTERMS.available">2020-05-29</meta:user-defined>
    <meta:user-defined meta:name="DCTERMS.W3CDTF/OVERHEIDop.jaargang">2020</meta:user-defined>
    <meta:user-defined meta:name="OVERHEIDop.publicationIssue">133605</meta:user-defined>
    <meta:user-defined meta:name="OVERHEIDop.GmbID/DC.identifier">gmb-2020-133605</meta:user-defined>
    <meta:user-defined meta:name="OVERHEIDop.versieInformatie"/>
  </office:meta>
</office:document-meta>
</file>