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igering aanvragen omgevingsvergunning, Waardhuizen nabij de Stenen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besloten tot de volgende weigering aanvragen omgevingsvergunning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nabij de Stenenheul, G1422, </text:span>legaliseren van het kappen van bomen (OV20200106/4956271); verzonden op 20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27.447 421155.279</meta:user-defined>
    <meta:user-defined meta:name="DC.title">Gemeente Altena - weigering aanvragen omgevingsvergunning, Waardhuizen nabij de Stenenheul</meta:user-defined>
    <meta:user-defined meta:name="OVERHEID.PostcodeHuisnummer/OVERHEIDop.postcodeHuisnummer">4287LX 3</meta:user-defined>
    <meta:user-defined meta:name="OVERHEIDop.straatnaam">Stenenheul</meta:user-defined>
    <meta:user-defined meta:name="OVERHEIDop.woonplaats">Waard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03</meta:user-defined>
    <meta:user-defined meta:name="OVERHEIDop.GmbID/DC.identifier">gmb-2020-133603</meta:user-defined>
    <meta:user-defined meta:name="OVERHEIDop.versieInformatie"/>
  </office:meta>
</office:document-meta>
</file>