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van strandslaaphuisjes Nollehoof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vanging van de strandslaaphuisjes op het adres Nollehoofd 1 in Vlissingen (17-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5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23.111 386120.093</meta:user-defined>
    <meta:user-defined meta:name="DC.title">Vervanging van strandslaaphuisjes Nollehoofd 1</meta:user-defined>
    <meta:user-defined meta:name="OVERHEID.PostcodeHuisnummer/OVERHEIDop.postcodeHuisnummer">4384LT 1</meta:user-defined>
    <meta:user-defined meta:name="OVERHEIDop.straatnaam">Nollehoofd</meta:user-defined>
    <meta:user-defined meta:name="OVERHEIDop.woonplaats">Vlissingen</meta:user-defined>
    <meta:user-defined meta:name="DCTERMS.W3CDTF/DCTERMS.available">2020-05-27</meta:user-defined>
    <meta:user-defined meta:name="DCTERMS.W3CDTF/OVERHEIDop.jaargang">2020</meta:user-defined>
    <meta:user-defined meta:name="OVERHEIDop.publicationIssue">133595</meta:user-defined>
    <meta:user-defined meta:name="OVERHEIDop.GmbID/DC.identifier">gmb-2020-133595</meta:user-defined>
    <meta:user-defined meta:name="OVERHEIDop.versieInformatie"/>
  </office:meta>
</office:document-meta>
</file>