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gebruikers Winkelboulevard Zuid 2018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gebruikers Winkelboulevard Zuid 2018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-gebruikers Winkelboulevard Zuid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48.0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 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59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]|[1.0:v:BWBR0035933&amp;artikel=7</meta:user-defined>
    <meta:user-defined meta:name="OVERHEIDop.referentienummer">Gemeenteblad 2020, nummer 90</meta:user-defined>
    <meta:user-defined meta:name="DCTERMS.alternative">Verordening BI-zone gebruikers Winkelboulevard Zuid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gebruikers Winkelboulevard Zuid (Verordening BI-zone gebruikers Winkelboulevard Zuid 2018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593</meta:user-defined>
    <meta:user-defined meta:name="OVERHEIDop.betreftRegeling">CVDR483297_2</meta:user-defined>
    <meta:user-defined meta:name="xs:date/OVERHEIDop.startdatum">2020-06-03</meta:user-defined>
    <meta:user-defined meta:name="OVERHEIDop.GmbID/DC.identifier">gmb-2020-133593</meta:user-defined>
    <meta:user-defined meta:name="OVERHEIDop.versieInformatie"/>
  </office:meta>
</office:document-meta>
</file>