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verwijderen van een muur en het plaatsen van stalen balken - Everard Meysterweg 5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 59A, het verwijderen van een muur en het plaatsen van stalen balken, 14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5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14</meta:user-defined>
    <dc:language>nl</dc:language>
    <meta:user-defined meta:name="OVERHEID.EPSG28992/DC.spatial">154930.55 461762.84</meta:user-defined>
    <meta:user-defined meta:name="DC.title">Gemeente Amersfoort, Vermeer-/Leusderkwartier - verlening omgevingsvergunning - verwijderen van een muur en het plaatsen van stalen balken - Everard Meysterweg 59A, Amersfoort</meta:user-defined>
    <meta:user-defined meta:name="OVERHEID.PostcodeHuisnummer/OVERHEIDop.postcodeHuisnummer">3817HC 59</meta:user-defined>
    <meta:user-defined meta:name="OVERHEIDop.straatnaam">Everard Meyster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84</meta:user-defined>
    <meta:user-defined meta:name="OVERHEIDop.GmbID/DC.identifier">gmb-2020-133584</meta:user-defined>
    <meta:user-defined meta:name="OVERHEIDop.versieInformatie"/>
  </office:meta>
</office:document-meta>
</file>