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sen Noordereinde 36 en 40 en t.h.v. Spanderswoud 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ei 2020 besloten om de beslistermijn voor de aanvraag het kappen van 15 bomen op de locatie tussen Noordereinde 36 en 40 en t.h.v. Spanderswoud 6 te 's-Graveland te verlengen voor een periode van maximaal 6 weken (zaaknummerZ.5524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35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7.87 473194.78</meta:user-defined>
    <meta:user-defined meta:name="DC.title">Kennisgeving verlenging beslistermijn omgevingsvergunning tussen Noordereinde 36 en 40 en t.h.v. Spanderswoud 6 te 's-Graveland</meta:user-defined>
    <meta:user-defined meta:name="OVERHEID.PostcodeHuisnummer/OVERHEIDop.postcodeHuisnummer">1243JR 203</meta:user-defined>
    <meta:user-defined meta:name="OVERHEIDop.straatnaam">Noordereinde</meta:user-defined>
    <meta:user-defined meta:name="OVERHEIDop.woonplaats">'s-Gravel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83</meta:user-defined>
    <meta:user-defined meta:name="OVERHEIDop.GmbID/DC.identifier">gmb-2020-133583</meta:user-defined>
    <meta:user-defined meta:name="OVERHEIDop.versieInformatie"/>
  </office:meta>
</office:document-meta>
</file>