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exploitatievergunning (workshops en afhaal) Harlingerstraatweg 80a Leeuwarden, (11033427/2) Doozo, 22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8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73.997 579931.012</meta:user-defined>
    <meta:user-defined meta:name="DC.title">Rectificatie verleende exploitatievergunning (workshops en afhaal) Harlingerstraatweg 80a Leeuwarden, (11033427/2) Doozo, 22-04-2020.</meta:user-defined>
    <meta:user-defined meta:name="OVERHEID.PostcodeHuisnummer/OVERHEIDop.postcodeHuisnummer">8915CN 80</meta:user-defined>
    <meta:user-defined meta:name="OVERHEIDop.straatnaam">Harlingerstraatweg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82</meta:user-defined>
    <meta:user-defined meta:name="OVERHEIDop.GmbID/DC.identifier">gmb-2020-133582</meta:user-defined>
    <meta:user-defined meta:name="OVERHEIDop.versieInformatie"/>
  </office:meta>
</office:document-meta>
</file>