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rtikel 438 toezicht op nachtverblijven gemeente Zaanstad</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
            <text:span text:style-name="nadrukvet">Overwegende</text:span>
            <text:span text:style-name="nadrukvet">:</text:span>
          </text:p>
            <text:p text:style-name="al">Dat hij die er zijn beroep van maakt aan personen nachtverblijf te verschaffen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 </text:p>
            <text:p text:style-name="al"/>
            <text:p text:style-name="al">Dat hij die zijn beroep maakt aan personen nachtverblijf te verschaffen op aanvraag het register dient te vertonen aan de burgemeester dan wel aan de door deze aangewezen ambtenaar; </text:p>
            <text:p text:style-name="al"/>
            <text:p text:style-name="al">Dat ten behoeve van het toezicht op nachtverblijven, de burgemeester ambtenaren aan kan wijzen aan wie degene die het nachtverblijf verschaft het register dient te tonen; </text:p>
            <text:p text:style-name="al"/>
            <text:p text:style-name="al">Dat het noodzakelijk is om ter zake het toezicht op het nachtregister ambtenaren aan te wijzen;</text:p>
            <text:p text:style-name="al"/>
            <text:p text:style-name="al">
            <text:span text:style-name="nadrukvet">Gelet op</text:span>
            <text:span text:style-name="nadrukvet">:</text:span>
          </text:p>
            <text:p text:style-name="al">Artikel 438 van het Wetboek van Straf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de opsporingsambtenaren van de politie, eenheid Noord-Holland, aan te wijzen als belast met het toezicht op de naleving van het bepaalde in artikel 438 van het Wetboek van Strafrecht.</text:p>
            <text:p text:style-name="al">Te bepalen dat dit besluit 13 november 2018 in werking treedt. </text:p>
            <text:p text:style-name="al"/>
          </text:section>
        </text:section>
        <text:section text:name="regeling-sluiting_id1-3-2-3" text:style-name="regeling-sluiting">
          <text:section text:name="ondertekening_id1-3-2-3-1">
            <text:p><text:span text:style-name="functie">Aldus vastgesteld op 13 november 2018</text:span></text:p>
            <text:p><text:span text:style-name="functie">De burgemeester van Zaanstad</text:span></text:p>
            <text:p><text:span text:style-name="functie"/></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5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www.wetboek-online.nl/wet/Wetboek%20van%20Strafrecht/438.html</meta:user-defined>
    <meta:user-defined meta:name="OVERHEIDop.referentienummer">2018/39400</meta:user-defined>
    <meta:user-defined meta:name="DCTERMS.alternative">Aanwijsbesluit artikel 438 toezicht op nachtverblijven gemeente Zaanstad</meta:user-defined>
    <dc:language>nl</dc:language>
    <meta:user-defined meta:name="OVERHEID.Gemeente/DC.spatial">Zaanstad</meta:user-defined>
    <meta:user-defined meta:name="DC.title">Aanwijsbesluit artikel 438 toezicht op nachtverblijven gemeente Zaanstad</meta:user-defined>
    <meta:user-defined meta:name="DCTERMS.W3CDTF/DCTERMS.available">2020-05-27</meta:user-defined>
    <meta:user-defined meta:name="DCTERMS.W3CDTF/OVERHEIDop.jaargang">2020</meta:user-defined>
    <meta:user-defined meta:name="OVERHEIDop.publicationIssue">133577</meta:user-defined>
    <meta:user-defined meta:name="OVERHEIDop.betreftRegeling">CVDR640707_1</meta:user-defined>
    <meta:user-defined meta:name="OVERHEIDop.GmbID/DC.identifier">gmb-2020-133577</meta:user-defined>
    <meta:user-defined meta:name="xs:date/OVERHEIDop.startdatum">2020-05-28</meta:user-defined>
    <meta:user-defined meta:name="OVERHEIDop.versieInformatie"/>
  </office:meta>
</office:document-meta>
</file>