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ruisstraat nabij nr.29 Leeuwarden, (11040173) plaatsen van een hijskraan, op 26 mei 2020, verzenddatum 18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9 579448</meta:user-defined>
    <meta:user-defined meta:name="DC.title">Verleende vergunning gebruik openbare ruimte, Kruisstraat nabij nr.29 Leeuwarden, (11040173) plaatsen van een hijskraan, op 26 mei 2020, verzenddatum 18-05-2020.</meta:user-defined>
    <meta:user-defined meta:name="OVERHEID.PostcodeHuisnummer/OVERHEIDop.postcodeHuisnummer">8911KP 29</meta:user-defined>
    <meta:user-defined meta:name="OVERHEIDop.straatnaam">Kruis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75</meta:user-defined>
    <meta:user-defined meta:name="OVERHEIDop.GmbID/DC.identifier">gmb-2020-133575</meta:user-defined>
    <meta:user-defined meta:name="OVERHEIDop.versieInformatie"/>
  </office:meta>
</office:document-meta>
</file>