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leine Hoogstraat nabij nr.15 Leeuwarden, (11040119) plaatsen van een steiger, van 15 t/m 22 mei 2020, verzenddatum 15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9 579679</meta:user-defined>
    <meta:user-defined meta:name="DC.title">Verleende vergunning gebruik openbare ruimte, Kleine Hoogstraat nabij nr.15 Leeuwarden, (11040119) plaatsen van een steiger, van 15 t/m 22 mei 2020, verzenddatum 15-05-2020.</meta:user-defined>
    <meta:user-defined meta:name="OVERHEID.PostcodeHuisnummer/OVERHEIDop.postcodeHuisnummer">8911HD 15</meta:user-defined>
    <meta:user-defined meta:name="OVERHEIDop.straatnaam">Kleine Hoogstraat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72</meta:user-defined>
    <meta:user-defined meta:name="OVERHEIDop.GmbID/DC.identifier">gmb-2020-133572</meta:user-defined>
    <meta:user-defined meta:name="OVERHEIDop.versieInformatie"/>
  </office:meta>
</office:document-meta>
</file>