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Singel 2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ei 2020 heeft de gemeente een aanvraag ontvangen voor het vernieuwen van de dak- en muurisolatie van de woning op locatie Korte Singel 22 te Bussum. De aanvraag is geregistreerd onder zaaknummer HZ_WABO-20-078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356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6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6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244 476166</meta:user-defined>
    <meta:user-defined meta:name="DC.title">Aanvraag omgevingsvergunning Korte Singel 22 te Bussum</meta:user-defined>
    <meta:user-defined meta:name="OVERHEID.PostcodeHuisnummer/OVERHEIDop.postcodeHuisnummer">1402SJ 22</meta:user-defined>
    <meta:user-defined meta:name="OVERHEIDop.straatnaam">Korte Singel</meta:user-defined>
    <meta:user-defined meta:name="OVERHEIDop.woonplaats">Bussu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569</meta:user-defined>
    <meta:user-defined meta:name="OVERHEIDop.GmbID/DC.identifier">gmb-2020-133569</meta:user-defined>
    <meta:user-defined meta:name="OVERHEIDop.versieInformatie"/>
  </office:meta>
</office:document-meta>
</file>