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ingewaard houdende regels omtrent het benutten van openbare parkeercapaciteit (Parkeerfonds Lingewaar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oor de gemeente Lingewaard wordt een (bestemmings)reserve geadministreerd onder de naam Parkeerfonds.</text:p>
              </text:list-item>
              <text:list-item text:style-override="id1-3-2-2-1-3">
                <text:number>2.</text:number>
                <text:p text:style-name="al">Bij ruimtelijke ontwikkelingen mogen tot maximaal 10 parkeerplaatsen in de openbare ruimte benut worden om de parkeerbehoefte in te vullen.</text:p>
              </text:list-item>
              <text:list-item text:style-override="id1-3-2-2-1-4">
                <text:number>3.</text:number>
                <text:p text:style-name="al">Bij ruimtelijke ontwikkelingen, waarbij niet (volledig) voldaan kan worden aan de parkeerbehoefte conform de uitgangspunten uit de vigerende “Nota Parkeernormen Lingewaard 2020”, kan ontheffing worden verleend van (een deel van) de parkeerbehoefte door gebruik te maken van het Parkeerfonds.</text:p>
              </text:list-item>
              <text:list-item text:style-override="id1-3-2-2-1-5">
                <text:number>4.</text:number>
                <text:p text:style-name="al">Voor het benutten van openbare parkeercapaciteit voor de invulling van (een deel van) de parkeerbehoefte is een financiële verplichting gekoppeld. </text:p>
              </text:list-item>
              <text:list-item text:style-override="id1-3-2-2-1-6">
                <text:number>5.</text:number>
                <text:p text:style-name="al">Aan een ontheffing op basis van het Parkeerfonds is een financiële verplichting gekoppeld. Met deze financiële verplichting wordt de gemeente Lingewaard in staat gesteld de benodigde parkeerplaatsen op een alternatieve locatie te realiseren.</text:p>
              </text:list-item>
            </text:list>
          </text:section>
          <text:section text:name="artikel_id1-3-2-2-2" text:style-name="artikel">
            <text:p text:style-name="artikel_kop_titel"><text:span text:style-name="artikel_kop_label">Artikel</text:span> <text:span text:style-name="artikel_kop_nr">2</text:span> Toepassingsbereik parkeerfonds</text:p>
            <text:list text:style-name="id1-3-2-2-2-2">
              <text:list-item text:style-override="id1-3-2-2-2-2">
                <text:number>1.</text:number>
                <text:p text:style-name="al">Het parkeerfonds geldt voor het gehele grondgebied van de gemeente Lingewaard.</text:p>
              </text:list-item>
            </text:list>
          </text:section>
          <text:section text:name="artikel_id1-3-2-2-3" text:style-name="artikel">
            <text:p text:style-name="artikel_kop_titel"><text:span text:style-name="artikel_kop_label">Artikel</text:span> <text:span text:style-name="artikel_kop_nr">3</text:span> Beheer van het Parkeerfonds</text:p>
            <text:list text:style-name="id1-3-2-2-3-2">
              <text:list-item text:style-override="id1-3-2-2-3-2">
                <text:number>1.</text:number>
                <text:p text:style-name="al">De gelden van het parkeerfonds worden beheerd door het college van Burgemeester en Wethouders van Lingewaard.</text:p>
              </text:list-item>
              <text:list-item text:style-override="id1-3-2-2-3-3">
                <text:number>2.</text:number>
                <text:p text:style-name="al">Het is uitsluitend aan het college van Burgemeester en Wethouders om besluiten te nemen over het doen van uitgaven van het parkeerfonds in het kader van het nakomen van op de gemeente rustende verplichtingen die voortvloeien uit de met de gemeente afgesloten overeenkomsten over het voorzien van parkeergelegenheid.</text:p>
              </text:list-item>
            </text:list>
          </text:section>
          <text:section text:name="artikel_id1-3-2-2-4" text:style-name="artikel">
            <text:p text:style-name="artikel_kop_titel"><text:span text:style-name="artikel_kop_label">Artikel</text:span> <text:span text:style-name="artikel_kop_nr">4</text:span> Hoogte bijdrage aan het parkeerfonds</text:p>
            <text:list text:style-name="id1-3-2-2-4-2">
              <text:list-item text:style-override="id1-3-2-2-4-2">
                <text:number>1.</text:number>
                <text:p text:style-name="al">De hoogte van de bijdrage per parkeerplaats voor het benutten van openbare parkeercapaciteit bedraagt € 1.000,- excl. BTW (prijspeil 2020).</text:p>
              </text:list-item>
              <text:list-item text:style-override="id1-3-2-2-4-3">
                <text:number>2.</text:number>
                <text:p text:style-name="al">De hoogte van de bijdrage per parkeerplaats voor een ontheffing van de parkeerbehoefte bedraagt € 8.000,- excl. BTW (prijspeil 2020).</text:p>
              </text:list-item>
              <text:list-item text:style-override="id1-3-2-2-4-4">
                <text:number>3.</text:number>
                <text:p text:style-name="al">Indien nodig wordt de hoogte van de bijdrage per parkeerplaats als bedoeld in lid 1 en 2 jaarlijks per 1 januari door het college van Burgemeester en wethouders aangepast.</text:p>
              </text:list-item>
            </text:list>
          </text:section>
          <text:section text:name="artikel_id1-3-2-2-5" text:style-name="artikel">
            <text:p text:style-name="artikel_kop_titel"><text:span text:style-name="artikel_kop_label">Artikel</text:span> <text:span text:style-name="artikel_kop_nr">5</text:span> Inkomsten van het parkeerfonds</text:p>
            <text:p text:style-name="al">Het parkeerfonds bevat de volgende gelden en inkomsten:</text:p>
            <text:list text:style-name="id1-3-2-2-5-3">
              <text:list-item text:style-override="id1-3-2-2-5-3-1">
                <text:number>a.</text:number>
                <text:p text:style-name="al">gelden die zijn betaald op grond van een met de gemeente afgesloten overeenkomst over het voorzien van parkeergelegenheid;</text:p>
              </text:list-item>
              <text:list-item text:style-override="id1-3-2-2-5-3-2">
                <text:number>b.</text:number>
                <text:p text:style-name="al">gelden die door een besluit van het college van Burgemeester en Wethouders of de gemeenteraad uitdrukkelijk zijn bestemd voor storting in het parkeerfonds;</text:p>
              </text:list-item>
              <text:list-item text:style-override="id1-3-2-2-5-3-3">
                <text:number>c.</text:number>
                <text:p text:style-name="al">gelden die zijn overgeheveld uit de voorgaande “Parkeerbijdrageregeling Lingewaard”;</text:p>
              </text:list-item>
            </text:list>
          </text:section>
          <text:section text:name="artikel_id1-3-2-2-6" text:style-name="artikel">
            <text:p text:style-name="artikel_kop_titel"><text:span text:style-name="artikel_kop_label">Artikel</text:span> <text:span text:style-name="artikel_kop_nr">6</text:span> Uitgaven ten laste van het parkeerfonds</text:p>
            <text:list text:style-name="id1-3-2-2-6-2">
              <text:list-item text:style-override="id1-3-2-2-6-2">
                <text:number>1.</text:number>
                <text:p text:style-name="al">Ten laste van het parkeerfonds kunnen uitgaven worden gedaan voor de nakoming van de op de gemeente Lingewaard rustende verplichtingen welke voortvloeien uit de onder artikel 7 lid 1 bedoelde overeenkomsten over het voorzien van parkeergelegenheid.</text:p>
              </text:list-item>
              <text:list-item text:style-override="id1-3-2-2-6-3">
                <text:number>2.</text:number>
                <text:p text:style-name="al">Ten laste van het parkeerfonds kunnen uitgaven worden gedaan die kunnen bijdragen aan het verbeteren en uitbreiden van de parkeercapaciteit binnen de gemeente Lingewaard. </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initiatiefnemer verplicht zich door ondertekening van een privaatrechtelijke overeenkomst om een bedrag, te berekenen op grond van het bepaalde in artikel 4 van dit reglement, te storten in het parkeerfonds.</text:p>
              </text:list-item>
              <text:list-item text:style-override="id1-3-2-2-7-3">
                <text:number>2.</text:number>
                <text:p text:style-name="al">De gemeente Lingewaard aanvaardt de onder artikel 5, sub a genoemde gelden en verplicht zich om binnen een periode van 5 jaar na dagtekening van de overeenkomst het uit de overeenkomst voortvloeiende aantal parkeerplaatsen aan te leggen, binnen een acceptabele loopafstand conform tabel 11 op pagina 14 uit de “Nota Parkeernormen Lingewaard 2020”.</text:p>
              </text:list-item>
              <text:list-item text:style-override="id1-3-2-2-7-4">
                <text:number>3.</text:number>
                <text:p text:style-name="al">De gemeente Lingewaard kan de termijn van 5 jaar genoemd onder artikel 7 lid 2 indien noodzakelijk eenmalig verlengen met maximaal 5 jaar.</text:p>
              </text:list-item>
              <text:list-item text:style-override="id1-3-2-2-7-5">
                <text:number>4.</text:number>
                <text:p text:style-name="al">Indien de gemeente Lingewaard binnen 5 of 10 jaar niet aan de verplichting conform artikel 7 lid 2 heeft voldaan, heeft de initiatiefnemer het recht op restitutie van het gestorte bedrag inclusief wettelijke rente.</text:p>
              </text:list-item>
            </text:list>
          </text:section>
          <text:section text:name="artikel_id1-3-2-2-8" text:style-name="artikel">
            <text:p text:style-name="artikel_kop_titel"><text:span text:style-name="artikel_kop_label">Artikel</text:span> <text:span text:style-name="artikel_kop_nr">8</text:span> Wijzigen of opheffen parkeerfonds</text:p>
            <text:list text:style-name="id1-3-2-2-8-2">
              <text:list-item text:style-override="id1-3-2-2-8-2">
                <text:number>1.</text:number>
                <text:p text:style-name="al">Alleen de gemeenteraad kan besluiten tot het wijzigen of opheffen van het parkeerfonds en de daarvan integraal deel uitmakende onderdelen.</text:p>
              </text:list-item>
              <text:list-item text:style-override="id1-3-2-2-8-3">
                <text:number>2.</text:number>
                <text:p text:style-name="al">De gemeenteraad kan slechts tot opheffing overgaan indien alle verplichtingen uit de gesloten overeenkomsten, zoals bedoeld in artikel 6 lid 1 zijn nagekom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Het “Parkeerfonds Lingewaard 2020” treedt inwerking op de dag na de bekendmaking.</text:p>
              </text:list-item>
            </text:list>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1.</text:number>
                <text:p text:style-name="al">Het parkeerfonds wordt aangehaald als “Parkeerfonds Lingewaard 2020”.</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5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Verkeer | Organisatie en beleid</meta:user-defined>
    <meta:user-defined meta:name="DC.source">Onbekend</meta:user-defined>
    <meta:user-defined meta:name="DCTERMS.alternative">Parkeerfonds Lingewaard 2020</meta:user-defined>
    <dc:language>nl</dc:language>
    <meta:user-defined meta:name="OVERHEID.Gemeente/DC.spatial">Lingewaard</meta:user-defined>
    <meta:user-defined meta:name="DC.title">Besluit van de gemeenteraad van de gemeente Lingewaard houdende regels omtrent het benutten van openbare parkeercapaciteit (Parkeerfonds Lingewaard 2020)</meta:user-defined>
    <meta:user-defined meta:name="DCTERMS.W3CDTF/DCTERMS.available">2020-05-27</meta:user-defined>
    <meta:user-defined meta:name="DCTERMS.W3CDTF/OVERHEIDop.jaargang">2020</meta:user-defined>
    <meta:user-defined meta:name="OVERHEIDop.publicationIssue">133566</meta:user-defined>
    <meta:user-defined meta:name="OVERHEIDop.betreftRegeling">CVDR640705_1</meta:user-defined>
    <meta:user-defined meta:name="OVERHEIDop.GmbID/DC.identifier">gmb-2020-133566</meta:user-defined>
    <meta:user-defined meta:name="xs:date/OVERHEIDop.startdatum">2020-05-28</meta:user-defined>
    <meta:user-defined meta:name="OVERHEIDop.versieInformatie"/>
  </office:meta>
</office:document-meta>
</file>