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TC-gebied (nabij de Slauerhoff- en Heliconweg) Leeuwarden, (11038422) kappen van 207 bomen (waarvan 49 bomen vergunningvrij) en het herinrichten van het plangebied, verzenddatum 15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56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52.728 578781.356</meta:user-defined>
    <meta:user-defined meta:name="DC.title">Verleende omgevingsvergunning WTC-gebied (nabij de Slauerhoff- en Heliconweg) Leeuwarden, (11038422) kappen van 207 bomen (waarvan 49 bomen vergunningvrij) en het herinrichten van het plangebied, verzenddatum 15-05-2020.</meta:user-defined>
    <meta:user-defined meta:name="OVERHEID.PostcodeHuisnummer/OVERHEIDop.postcodeHuisnummer">8912BA 8</meta:user-defined>
    <meta:user-defined meta:name="OVERHEIDop.straatnaam">Kelvinstraat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65</meta:user-defined>
    <meta:user-defined meta:name="OVERHEIDop.GmbID/DC.identifier">gmb-2020-133565</meta:user-defined>
    <meta:user-defined meta:name="OVERHEIDop.versieInformatie"/>
  </office:meta>
</office:document-meta>
</file>