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Kraaiveld 4, 4285 W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raaiveld 4, 4285 WM</text:span>, woonunit plaatsen op bouwkavel t.b.v. tijdelijke bewoning (OV20200338/5173243); ingekomen op 17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56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6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6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201.444 424064.416</meta:user-defined>
    <meta:user-defined meta:name="DC.title">Gemeente Altena - Aanvraag omgevingsvergunning Woudrichem: Kraaiveld 4, 4285 WM</meta:user-defined>
    <meta:user-defined meta:name="OVERHEID.PostcodeHuisnummer/OVERHEIDop.postcodeHuisnummer">4285WM 2</meta:user-defined>
    <meta:user-defined meta:name="OVERHEIDop.straatnaam">Kraaiveld</meta:user-defined>
    <meta:user-defined meta:name="OVERHEIDop.woonplaats">Woudric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62</meta:user-defined>
    <meta:user-defined meta:name="OVERHEIDop.GmbID/DC.identifier">gmb-2020-133562</meta:user-defined>
    <meta:user-defined meta:name="OVERHEIDop.versieInformatie"/>
  </office:meta>
</office:document-meta>
</file>