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ptawei Leeuwarden, (11039311) realiseren van een tijdelijke uitrit tot 1 juli 2020 bij zonnepark Westeinde , verzenddatum 15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55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5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5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105.407 580106.984</meta:user-defined>
    <meta:user-defined meta:name="DC.title">Verleende omgevingsvergunning Poptawei Leeuwarden, (11039311) realiseren van een tijdelijke uitrit tot 1 juli 2020 bij zonnepark Westeinde , verzenddatum 15-05-2020.</meta:user-defined>
    <meta:user-defined meta:name="OVERHEID.PostcodeHuisnummer/OVERHEIDop.postcodeHuisnummer">8915CR 140</meta:user-defined>
    <meta:user-defined meta:name="OVERHEIDop.straatnaam">Poptawei</meta:user-defined>
    <meta:user-defined meta:name="OVERHEIDop.woonplaats">Leeuwa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57</meta:user-defined>
    <meta:user-defined meta:name="OVERHEIDop.GmbID/DC.identifier">gmb-2020-133557</meta:user-defined>
    <meta:user-defined meta:name="OVERHEIDop.versieInformatie"/>
  </office:meta>
</office:document-meta>
</file>