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7 Leeuwarden, (11037889) realiseren van een uitbreiding van de wasstraat, verzenddatum 15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9.636 578911.444</meta:user-defined>
    <meta:user-defined meta:name="DC.title">Verleende omgevingsvergunning Jupiterweg 7 Leeuwarden, (11037889) realiseren van een uitbreiding van de wasstraat, verzenddatum 15-05-2020.</meta:user-defined>
    <meta:user-defined meta:name="OVERHEID.PostcodeHuisnummer/OVERHEIDop.postcodeHuisnummer">8938AD 7</meta:user-defined>
    <meta:user-defined meta:name="OVERHEIDop.straatnaam">Jupiterweg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51</meta:user-defined>
    <meta:user-defined meta:name="OVERHEIDop.GmbID/DC.identifier">gmb-2020-133551</meta:user-defined>
    <meta:user-defined meta:name="OVERHEIDop.versieInformatie"/>
  </office:meta>
</office:document-meta>
</file>