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Liendert/Rustenburg - aanvraag omgevingsvergunning - vervangen van kozijnen - Roerdompstraat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oerdompstraat 13, het vervangen van kozijnen , Rechtsmiddel: Geen. Ter informatie.</text:p>
            <text:p text:style-name="common-al">Stadsberichten, 20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54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4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4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98</meta:user-defined>
    <dc:language>nl</dc:language>
    <meta:user-defined meta:name="OVERHEID.EPSG28992/DC.spatial">156191.83 464559.73</meta:user-defined>
    <meta:user-defined meta:name="DC.title">Gemeente Amersfoort,Liendert/Rustenburg - aanvraag omgevingsvergunning - vervangen van kozijnen - Roerdompstraat 13, Amersfoort</meta:user-defined>
    <meta:user-defined meta:name="OVERHEID.PostcodeHuisnummer/OVERHEIDop.postcodeHuisnummer">3815BT 13</meta:user-defined>
    <meta:user-defined meta:name="OVERHEIDop.straatnaam">Roerdompstraat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544</meta:user-defined>
    <meta:user-defined meta:name="OVERHEIDop.GmbID/DC.identifier">gmb-2020-133544</meta:user-defined>
    <meta:user-defined meta:name="OVERHEIDop.versieInformatie"/>
  </office:meta>
</office:document-meta>
</file>