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iconweg 56 Leeuwarden, (11039251) realiseren van een buitenruimte, verzenddatum 13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49.257 579318.929</meta:user-defined>
    <meta:user-defined meta:name="DC.title">Verleende omgevingsvergunning Heliconweg 56 Leeuwarden, (11039251) realiseren van een buitenruimte, verzenddatum 13-05-2020.</meta:user-defined>
    <meta:user-defined meta:name="OVERHEID.PostcodeHuisnummer/OVERHEIDop.postcodeHuisnummer">8914AT 56</meta:user-defined>
    <meta:user-defined meta:name="OVERHEIDop.straatnaam">Heliconweg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43</meta:user-defined>
    <meta:user-defined meta:name="OVERHEIDop.GmbID/DC.identifier">gmb-2020-133543</meta:user-defined>
    <meta:user-defined meta:name="OVERHEIDop.versieInformatie"/>
  </office:meta>
</office:document-meta>
</file>