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Petrusplaat 1, 4251 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etrusplaat 1, 4251 NN</text:span>, afvalopslag verplaatsen (OV20200345/5180285); ingekomen op 19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5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595.101 419385.16</meta:user-defined>
    <meta:user-defined meta:name="DC.title">Gemeente Altena - Aanvraag omgevingsvergunning Werkendam: Petrusplaat 1, 4251 NN</meta:user-defined>
    <meta:user-defined meta:name="OVERHEID.PostcodeHuisnummer/OVERHEIDop.postcodeHuisnummer">4251NN 1</meta:user-defined>
    <meta:user-defined meta:name="OVERHEIDop.straatnaam">Petrusplaat</meta:user-defined>
    <meta:user-defined meta:name="OVERHEIDop.woonplaats">Werken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42</meta:user-defined>
    <meta:user-defined meta:name="OVERHEIDop.GmbID/DC.identifier">gmb-2020-133542</meta:user-defined>
    <meta:user-defined meta:name="OVERHEIDop.versieInformatie"/>
  </office:meta>
</office:document-meta>
</file>