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verlengen beslistermijn aanvraag omgevingsvergunning : Moerbeek 14, 1735ER 't Veld</text:p>
      <text:section text:name="zakelijke-mededeling_id1-3-2" text:style-name="zakelijke-mededeling">
        <text:section text:name="zakelijke-mededeling-tekst_id1-3-2-1" text:style-name="zakelijke-mededeling-tekst">
          <text:section text:name="tekst_id1-3-2-1-1" text:style-name="tekst">
            <text:p text:style-name="common-al">Omschrijving: Vervanging bestaande dubbele garage</text:p>
            <text:p text:style-name="common-al">Locatie: Moerbeek 14, 1735ER 't Veld</text:p>
            <text:p text:style-name="common-al">Kenmerk: Z-257432</text:p>
            <text:p text:style-name="common-al">Datum verlenging t/m 7 jul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5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7432</meta:user-defined>
    <meta:user-defined meta:name="DCTERMS.abstract">Vervangen bestaande dubbele garage</meta:user-defined>
    <dc:language>nl</dc:language>
    <meta:user-defined meta:name="OVERHEID.EPSG28992/DC.spatial">118261.4 530647.5</meta:user-defined>
    <meta:user-defined meta:name="DC.title">Hollands Kroon - Week 22 - verlengen beslistermijn aanvraag omgevingsvergunning : Moerbeek 14, 1735ER 't Veld</meta:user-defined>
    <meta:user-defined meta:name="OVERHEID.PostcodeHuisnummer/OVERHEIDop.postcodeHuisnummer">1735ER 14</meta:user-defined>
    <meta:user-defined meta:name="OVERHEIDop.straatnaam">Moerbeek</meta:user-defined>
    <meta:user-defined meta:name="OVERHEIDop.woonplaats">'t Veld</meta:user-defined>
    <meta:user-defined meta:name="DCTERMS.W3CDTF/DCTERMS.available">2020-05-27</meta:user-defined>
    <meta:user-defined meta:name="DCTERMS.W3CDTF/OVERHEIDop.jaargang">2020</meta:user-defined>
    <meta:user-defined meta:name="OVERHEIDop.publicationIssue">133540</meta:user-defined>
    <meta:user-defined meta:name="OVERHEIDop.GmbID/DC.identifier">gmb-2020-133540</meta:user-defined>
    <meta:user-defined meta:name="OVERHEIDop.versieInformatie"/>
  </office:meta>
</office:document-meta>
</file>