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van Randwijklaan 65, 4251 V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an Randwijklaan 65, 4251 VT</text:span>, erker plaatsen (OV20200327/5166905); ingekomen op 14 me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53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3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3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676.433 424501.813</meta:user-defined>
    <meta:user-defined meta:name="DC.title">Gemeente Altena - Aanvraag omgevingsvergunning Werkendam: van Randwijklaan 65, 4251 VT</meta:user-defined>
    <meta:user-defined meta:name="OVERHEID.PostcodeHuisnummer/OVERHEIDop.postcodeHuisnummer">4251VT 65</meta:user-defined>
    <meta:user-defined meta:name="OVERHEIDop.straatnaam">van Randwijklaan</meta:user-defined>
    <meta:user-defined meta:name="OVERHEIDop.woonplaats">Werkenda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37</meta:user-defined>
    <meta:user-defined meta:name="OVERHEIDop.GmbID/DC.identifier">gmb-2020-133537</meta:user-defined>
    <meta:user-defined meta:name="OVERHEIDop.versieInformatie"/>
  </office:meta>
</office:document-meta>
</file>