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oliebollen bij winkelcentrum Bisonspoor in Maarssen in de periode van 1-11-2020 tot 31-1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 5:18 van de APV voor de verkoop van oliebollen bij winkelcentrum Bisonspoor in Maarssen in de periode van 1-11-2020 tot 31-12-2020</text:p>
            <text:p text:style-name="common-al">Zaaknummer:Z/20/181198</text:p>
            <text:p text:style-name="common-al">Verzenddatum:20-5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53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3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3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505.897 461027.194</meta:user-defined>
    <meta:user-defined meta:name="DC.title">Standplaatsvergunning voor de verkoop van oliebollen bij winkelcentrum Bisonspoor in Maarssen in de periode van 1-11-2020 tot 31-12-2020</meta:user-defined>
    <meta:user-defined meta:name="OVERHEID.PostcodeHuisnummer/OVERHEIDop.postcodeHuisnummer">3605JC 68</meta:user-defined>
    <meta:user-defined meta:name="OVERHEIDop.straatnaam">Bisonspoor</meta:user-defined>
    <meta:user-defined meta:name="OVERHEIDop.woonplaats">Maarss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35</meta:user-defined>
    <meta:user-defined meta:name="OVERHEIDop.GmbID/DC.identifier">gmb-2020-133535</meta:user-defined>
    <meta:user-defined meta:name="OVERHEIDop.versieInformatie"/>
  </office:meta>
</office:document-meta>
</file>