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iene Leane 5 en 5b Stiens, (11038313) uitbreiden van de oefenzaal, verzenddatum 13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53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3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3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798.422 586151.507</meta:user-defined>
    <meta:user-defined meta:name="DC.title">Verleende omgevingsvergunning Griene Leane 5 en 5b Stiens, (11038313) uitbreiden van de oefenzaal, verzenddatum 13-05-2020.</meta:user-defined>
    <meta:user-defined meta:name="OVERHEID.PostcodeHuisnummer/OVERHEIDop.postcodeHuisnummer">9051LZ 5</meta:user-defined>
    <meta:user-defined meta:name="OVERHEIDop.straatnaam">Griene Leane</meta:user-defined>
    <meta:user-defined meta:name="OVERHEIDop.woonplaats">Stiens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533</meta:user-defined>
    <meta:user-defined meta:name="OVERHEIDop.GmbID/DC.identifier">gmb-2020-133533</meta:user-defined>
    <meta:user-defined meta:name="OVERHEIDop.versieInformatie"/>
  </office:meta>
</office:document-meta>
</file>