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Graaf van Vlaanderenstr 11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5 mei 2020 dat de aanvraag met zaaknummer <text:span text:style-name="nadrukvet">W-AOV200232 </text:span>voor het vernieuwen van een garagedak op de locatie <text:span text:style-name="nadrukvet">Graaf van Vlaanderenstr 11 in Philippine</text:span> vergunningsvrij uitgevoerd mag worden.</text:p>
            <text:p text:style-name="common-al">Terneuzen, 03 juni 2020</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352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2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2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1011.82 367385.09</meta:user-defined>
    <meta:user-defined meta:name="DC.title">Besluit vergunningsvrij project - Graaf van Vlaanderenstr 11 in Philippine</meta:user-defined>
    <meta:user-defined meta:name="OVERHEID.PostcodeHuisnummer/OVERHEIDop.postcodeHuisnummer">4553CV 11</meta:user-defined>
    <meta:user-defined meta:name="OVERHEIDop.straatnaam">Graaf van Vlaanderenstraat</meta:user-defined>
    <meta:user-defined meta:name="OVERHEIDop.woonplaats">Philippine</meta:user-defined>
    <meta:user-defined meta:name="DCTERMS.W3CDTF/DCTERMS.available">2020-06-03</meta:user-defined>
    <meta:user-defined meta:name="DCTERMS.W3CDTF/OVERHEIDop.jaargang">2020</meta:user-defined>
    <meta:user-defined meta:name="OVERHEIDop.publicationIssue">133523</meta:user-defined>
    <meta:user-defined meta:name="OVERHEIDop.GmbID/DC.identifier">gmb-2020-133523</meta:user-defined>
    <meta:user-defined meta:name="OVERHEIDop.versieInformatie"/>
  </office:meta>
</office:document-meta>
</file>