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Brusselse Wafels op de Albrechtlaan in Loenen aan de Vecht van 7-6-2020 tot en met 7-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 5:18 van de APV voor de verkoop van Brusselse Wafels op de Albrechtlaan in Loenen aan de Vecht van 7-6-2020 tot en met 7-6-2023</text:p>
            <text:p text:style-name="common-al">Zaaknummer:Z/20/184303</text:p>
            <text:p text:style-name="common-al">Verzenddatum:20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34.357 469160.368</meta:user-defined>
    <meta:user-defined meta:name="DC.title">Standplaatsvergunning voor de verkoop van Brusselse Wafels op de Albrechtlaan in Loenen aan de Vecht van 7-6-2020 tot en met 7-6-2023</meta:user-defined>
    <meta:user-defined meta:name="OVERHEID.PostcodeHuisnummer/OVERHEIDop.postcodeHuisnummer">3632BA 19</meta:user-defined>
    <meta:user-defined meta:name="OVERHEIDop.straatnaam">Albrechtlaan</meta:user-defined>
    <meta:user-defined meta:name="OVERHEIDop.woonplaats">Loenen aan de V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15</meta:user-defined>
    <meta:user-defined meta:name="OVERHEIDop.GmbID/DC.identifier">gmb-2020-133515</meta:user-defined>
    <meta:user-defined meta:name="OVERHEIDop.versieInformatie"/>
  </office:meta>
</office:document-meta>
</file>