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oppenwier, Harstawei 6 het vervangen van het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oppenwier, Harstawei 6 OV20200257 het vervangen van het tuinhuis (30-03-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50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0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0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346.849 566438.921</meta:user-defined>
    <meta:user-defined meta:name="DC.title">Verdaging beslissing aanvraag omgevingsvergunning, Poppenwier, Harstawei 6 het vervangen van het tuinhuis</meta:user-defined>
    <meta:user-defined meta:name="OVERHEID.PostcodeHuisnummer/OVERHEIDop.postcodeHuisnummer">9013CV 6</meta:user-defined>
    <meta:user-defined meta:name="OVERHEIDop.straatnaam">Harstawei</meta:user-defined>
    <meta:user-defined meta:name="OVERHEIDop.woonplaats">Poppenwier</meta:user-defined>
    <meta:user-defined meta:name="DCTERMS.W3CDTF/DCTERMS.available">2020-06-04</meta:user-defined>
    <meta:user-defined meta:name="DCTERMS.W3CDTF/OVERHEIDop.jaargang">2020</meta:user-defined>
    <meta:user-defined meta:name="OVERHEIDop.publicationIssue">133508</meta:user-defined>
    <meta:user-defined meta:name="OVERHEIDop.GmbID/DC.identifier">gmb-2020-133508</meta:user-defined>
    <meta:user-defined meta:name="OVERHEIDop.versieInformatie"/>
  </office:meta>
</office:document-meta>
</file>