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eerregeling informatiebeheer gemeente Montfoort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Montfoort;</text:p>
            <text:p text:style-name="al">gelet op artikel 1, eerste lid, van de Archiefverordening gemeente Montfoort 2019; </text:p>
            <text:p text:style-name="al"/>
            <text:p text:style-name="al">overwegende dat in het kader van de uitvoering van gemeentelijke taken archiefbescheiden worden</text:p>
            <text:p text:style-name="al">ontvangen, gecreëerd en uitgewisseld en dat deze archiefbescheiden de basis vormen voor de</text:p>
            <text:p text:style-name="al">bedrijfsvoering en risicobeheersing van de gemeente, van belang kunnen zijn als bewijs van rechten</text:p>
            <text:p text:style-name="al">en plichten van de gemeente en van andere partijen of personen, een basis vormen voor de</text:p>
            <text:p text:style-name="al">verantwoording van het handelen van de gemeente en de democratische controle, en van belang</text:p>
            <text:p text:style-name="al">kunnen zijn voor de geschiedenis van de gemeente in de ruimste betekenis;</text:p>
            <text:p text:style-name="al">het gewenst is om een beleidsregel[<text:span text:style-name="nadrukcur">s</text:span>] vast te stellen omtrent </text:p>
            <text:p text:style-name="al"/>
            <text:p text:style-name="al">Besluit vast te stellen de Beheerregeling informatiebeheer gemeente Montfoort 2019: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.</text:span> Algemene bepalingen </text:p>
            <text:section text:name="artikel_id1-3-2-2-1-2" text:style-name="artikel">
              <text:p text:style-name="artikel_kop_titel"><text:span text:style-name="artikel_kop_label">Artikel</text:span> <text:span text:style-name="artikel_kop_nr">1.</text:span> Begripsbepalingen</text:p>
              <text:p text:style-name="al">In deze beheerregeling wordt verstaan onder:</text:p>
              <text:p text:style-name="al">- archiefbescheiden, als bedoeld in artikel 1, onder c, van de Archiefwet 1995:</text:p>
              <text:p text:style-name="al">1. bescheiden, ongeacht hun vorm, door de overheidsorganen ontvangen of opgemaakt en</text:p>
              <text:p text:style-name="al">naar hun aard bestemd daaronder te berusten;</text:p>
              <text:p text:style-name="al">2. bescheiden, ongeacht hun vorm, met overeenkomstige bestemming, ontvangen of</text:p>
              <text:p text:style-name="al">opgemaakt door instellingen of personen, wier rechten of functies op enig overheidsorgaan</text:p>
              <text:p text:style-name="al">zijn overgegaan;</text:p>
              <text:p text:style-name="al">3. bescheiden, ongeacht hun vorm, welke ingevolge overeenkomsten met of beschikkingen</text:p>
              <text:p text:style-name="al">van instellingen of personen dan wel uit anderen hoofde in een archiefbewaarplaats zijn</text:p>
              <text:p text:style-name="al">opgenomen om daar te berusten;</text:p>
              <text:p text:style-name="al">4. reproducties, ongeacht hun vomi, welke bij of krachtens de wet in de plaats zijn gesteld</text:p>
              <text:p text:style-name="al">van de onder 1°, 2° of 3° bedoelde archiefbescheiden of welke op grond van het bepaalde in</text:p>
              <text:p text:style-name="al">artikel 7 van de Archiefwet 1995 zijn vervaardigd;</text:p>
              <text:p text:style-name="al">- archiefbewaarplaats: de door burgemeester en wethouders voor de blijvende bewaring van</text:p>
              <text:p text:style-name="al">archiefbescheiden aangewezen bewaarplaats, als bedoeld in artikel 31 van de Archiefwet 1995;</text:p>
              <text:p text:style-name="al">- archiefruimte: een ruimte, bestemd of aangewezen voor de bewaring van archiefbescheiden in</text:p>
              <text:p text:style-name="al">afwachting van hun overbrenging naar de archiefbewaarplaats, als bedoeld in artikel 1, onder e, van</text:p>
              <text:p text:style-name="al">de Archiefwet 1995;</text:p>
              <text:p text:style-name="al">- beheer: de ambtelijke verantwoordelijkheid voor de uitvoering van werkzaamheden om</text:p>
              <text:p text:style-name="al">archiefbescheiden in goede, geordende en toegankelijke staat te brengen en te bewaren;</text:p>
              <text:p text:style-name="al">- beheerder: de gemeentesecretaris;</text:p>
              <text:p text:style-name="al">- conversie: omzetting of overzetting van gegevens in een ander bestandsformaat, als bedoeld in</text:p>
              <text:p text:style-name="al">artikel 1, onder d, van de Archiefregeling;</text:p>
              <text:p text:style-name="al">- informatiehuishouding: het geheel aan maatregelen om de archiefbescheiden in goede,</text:p>
              <text:p text:style-name="al">geordende en toegankelijke staat te brengen en te bewaren gedurende de wettelijk bepaalde</text:p>
              <text:p text:style-name="al">termijn;</text:p>
              <text:p text:style-name="al">- kwaliteitssysteem: kwaliteitssysteem als bedoeld in artikel 16 van de Archiefregeling;</text:p>
              <text:p text:style-name="al">- migratie: overzetting van gegevens en toepassingsprogrammatuur naar een ander platform, als</text:p>
              <text:p text:style-name="al">bedoeld in artikel 1, onder k, van de Archiefregeling;</text:p>
              <text:p text:style-name="al">- overbrenging: overbrenging van archiefbescheiden naar de archiefbewaarplaats als bedoeld in de</text:p>
              <text:p text:style-name="al">artikelen 12 en 13 van de Archiefwet 1995;</text:p>
              <text:p text:style-name="al">- selectielijst: lijst waarin tenminste wordt aangegeven welke archiefbescheiden voor vernietiging in</text:p>
              <text:p text:style-name="al">aanmerking komen als bedoeld in artikel 5 van de Archiefwet 1995;</text:p>
              <text:p text:style-name="al">- Strategisch informatieoverleg: structureel overleg dat de besluitvorming inzake de</text:p>
              <text:p text:style-name="al">informatiehuishouding vanuit de verantwoordelijkheid voor de informatieketen in samenhang</text:p>
              <text:p text:style-name="al">voorbereidt;</text:p>
              <text:p text:style-name="al">-vervanging: het vervangen van archiefbescheiden door reproducties als bedoeld in artikel 7 van de</text:p>
              <text:p text:style-name="al">Archiefwet 1995, en</text:p>
              <text:p text:style-name="al">- vervreemding: overdracht van archiefbescheiden als bedoeld in artikel 8 van de Archiefwet 1995 of</text:p>
              <text:p text:style-name="al">van rechtswege.</text:p>
              <text:p text:style-name="al"/>
              <text:p text:style-name="al">
              <text:span text:style-name="nadrukvet">Artikel 2. Reikwijdte</text:span>
            </text:p>
              <text:p text:style-name="al">De bepalingen ten aanzien van de geordende en toegankelijke staat van archiefbescheiden alsmede</text:p>
              <text:p text:style-name="al">ten aanzien van de vervanging van archiefbescheiden als bedoeld in artikelen 17 tot en met 26b van</text:p>
              <text:p text:style-name="al">de Archiefregeling, zijn van overeenkomstige toepassing op alle archiefbescheiden ongeacht de</text:p>
              <text:p text:style-name="al">daarvoor geldende bewaartermijn.</text:p>
              <text:p text:style-name="al"/>
              <text:p text:style-name="al">
              <text:span text:style-name="nadrukvet">Hoofdstuk 2. Beheerregeling</text:span>
            </text:p>
              <text:p text:style-name="al"/>
              <text:p text:style-name="al">
              <text:span text:style-name="nadrukvet">Artikel 3. Taken beheerder</text:span>
            </text:p>
              <text:p text:style-name="al">1. De beheerder is belast met het beheer van de archiefbescheiden in overeenstemming met de eisen</text:p>
              <text:p text:style-name="al">van het gehanteerde kwaliteitssysteem.</text:p>
              <text:p text:style-name="al">2. De beheerder stelt alvorens tot vernietiging van archiefbescheiden over te gaan een specificatie</text:p>
              <text:p text:style-name="al">van vernietigbare archiefbescheiden op met inachtneming van de geldende selectielijst. De</text:p>
              <text:p text:style-name="al">specificatie behoeft de goedkeuring van de gemeentearchivaris, welke goedkeuring geldt als een machtiging tot vernietiging.</text:p>
              <text:p text:style-name="al"/>
              <text:p text:style-name="al">
              <text:span text:style-name="nadrukvet">Artikel 4. Taken en bevoegdheden Strategisch informatieoverleg en gemeentearchivaris</text:span>
            </text:p>
              <text:p text:style-name="al">1. Het Strategisch informatieoverleg geeft burgemeester en wethouders in ieder geval advies over:</text:p>
              <text:p text:style-name="al">a. vervreemding van archiefbescheiden;</text:p>
              <text:p text:style-name="al">b. uitzonderingen op de bewaartermijnen die zijn voorgeschreven in de geldende selectielijst</text:p>
              <text:p text:style-name="al">gemeentelijke archiefbescheiden als bedoeld in artikel 5, eerste lid, onder e, van het</text:p>
              <text:p text:style-name="al">Archiefbesluit en overige waarderingsvraagstukken,</text:p>
              <text:p text:style-name="al">2. De gemeentearchivaris geeft burgemeester en wethouders in ieder geval advies over:</text:p>
              <text:p text:style-name="al">a. overdracht van archiefbescheiden aan een andere beheerder;</text:p>
              <text:p text:style-name="al">b. vervanging, migratie en conversie van archiefbescheiden;</text:p>
              <text:p text:style-name="al">c. overbrenging van archiefbescheiden naar de archiefbewaarplaats;</text:p>
              <text:p text:style-name="al">d. beperkingen op de openbaarheid van archiefbescheiden, alvorens deze worden overgebracht</text:p>
              <text:p text:style-name="al">naar de archiefbewaarplaats;</text:p>
              <text:p text:style-name="al">e. duurzaamheid van digitale archiefbescheiden, en</text:p>
              <text:p text:style-name="al">f. de keuze, inrichting en locatie van archiefruimten bestemd voor het bewaren van</text:p>
              <text:p text:style-name="al">archiefbescheiden.</text:p>
              <text:p text:style-name="al"/>
              <text:p text:style-name="al">
              <text:span text:style-name="nadrukvet">Artikel 5. Overdracht en terbeschikkingstelling van archiefbescheiden</text:span>
            </text:p>
              <text:p text:style-name="al">Bij overdracht van een of meer taken van de ene beheerder aan een andere beheerder, en bij het</text:p>
              <text:p text:style-name="al">opheffen, samenvoegen of splitsen van organisatieonderdelen, worden de volgende voorzieningen</text:p>
              <text:p text:style-name="al">omtrent de archiefbescheiden getroffen:</text:p>
              <text:p text:style-name="al">a. archiefbescheiden betreffende zaken die op het moment van overdracht nog niet zijn afgedaan,</text:p>
              <text:p text:style-name="al">worden overgedragen aan de archiefvormende beheerder, die deze zaken zal afdoen;</text:p>
              <text:p text:style-name="al">b. van een overdracht aan een ander overheidsorgaan wordt een verklaring van vervreemding</text:p>
              <text:p text:style-name="al">opgemaakt;</text:p>
              <text:p text:style-name="al">c. archiefbescheiden betreffende zaken die op het moment van opheffing zijn afgedaan, worden</text:p>
              <text:p text:style-name="al">tot hun overbrenging naar de archiefbewaarplaats overgedragen aan de archiefvormende</text:p>
              <text:p text:style-name="al">beheerder of ter beschikking gesteld aan het andere overheidsorgaan, dat de taken krijgt</text:p>
              <text:p text:style-name="al">toegewezen dan wel met de afwikkeling van de opheffing wordt belast;</text:p>
              <text:p text:style-name="al">d. archiefbescheiden betreffende zaken die op het moment van privatisering nog niet zijn</text:p>
              <text:p text:style-name="al">afgedaan, worden tijdelijk ter beschikking gesteld aan de rechtspersoon waaraan die taken</text:p>
              <text:p text:style-name="al">worden overgedragen, en</text:p>
              <text:p text:style-name="al">e. archiefbescheiden betreffende zaken die op het moment van privatisering zijn afgedaan,</text:p>
              <text:p text:style-name="al">kunnen voor zover zij niet zijn overgebracht naar de archiefbewaarplaats, voor een periode van</text:p>
              <text:p text:style-name="al">maximaal 20 jaar ter beschikking worden gesteld aan de rechtspersoon waaraan die taken</text:p>
              <text:p text:style-name="al">worden overgedragen.</text:p>
              <text:p text:style-name="al"/>
              <text:p text:style-name="al">
              <text:span text:style-name="nadrukvet">Artikel 6. Verantwoordelijkheden ten aanzien van de archiefbewaarplaats</text:span>
            </text:p>
              <text:p text:style-name="al">De beheertaak van de gemeentearchivaris met betrekking tot de overgebrachte archiefbescheiden</text:p>
              <text:p text:style-name="al">omvat:</text:p>
              <text:p text:style-name="al">a. de opname en het beheer van de archiefbescheiden in de archiefbewaarplaats:</text:p>
              <text:p text:style-name="al">b. het bijhouden welke archiefbescheiden beperkt openbaar zijn. Hierbij geeft hij aan wanneer,</text:p>
              <text:p text:style-name="al">op welke wijze en voor welke termijn beperkingen zijn opgelegd;</text:p>
              <text:p text:style-name="al">c. het faciliteren van onderzoek in de door hem beheerde archiefbescheiden ten behoeve van</text:p>
              <text:p text:style-name="al">gemeentelijke organen of derden. Hij verstrekt zo mogelijk daaruit op hun verzoek gegevens</text:p>
              <text:p text:style-name="al">alsmede afbeeldingen, afschriften, uittreksels of bewerkingen, die zo nodig door hem worden</text:p>
              <text:p text:style-name="al">gecollationeerd en geauthentiseerd;</text:p>
              <text:p text:style-name="al">d. het toewijzen of afwijzen van een verzoek tot raadpleging van beperkt openbare</text:p>
              <text:p text:style-name="al">archiefbescheiden;</text:p>
              <text:p text:style-name="al">e. het uitlenen van archiefbescheiden aan overheidsorganen en particulieren, die</text:p>
              <text:p text:style-name="al">archiefbescheiden hebben overgedragen;</text:p>
              <text:p text:style-name="al">f. het jaarlijks opstellen van een lijst van overgebrachte nieuwe archieven en collecties, en</text:p>
              <text:p text:style-name="al">g. het zelfstandig namens de gemeente opnemen van een particulier archief of collectie in de</text:p>
              <text:p text:style-name="al">archiefbewaarplaats, mits het behoud van het archief of de collectie van historisch belang is.</text:p>
              <text:p text:style-name="al"/>
              <text:p text:style-name="al">
              <text:span text:style-name="nadrukvet">Hoofdstuk 3. Slotbepalingen</text:span>
            </text:p>
              <text:p text:style-name="al"/>
              <text:p text:style-name="al">
              <text:span text:style-name="nadrukvet">Artikel 7. Intrekking oud besluit informatiebeheer</text:span>
            </text:p>
              <text:p text:style-name="al">Het Besluit informatiebeheer gemeente Montfoort 2015 wordt ingetrokken.</text:p>
              <text:p text:style-name="al"/>
              <text:p text:style-name="al">
              <text:span text:style-name="nadrukvet">Artikel 8. Inwerkingtreding en citeertitel</text:span>
            </text:p>
              <text:p text:style-name="al">1. Deze beheerregeling treedt in werking op de dag na die van bekendmaking.</text:p>
              <text:p text:style-name="al">2. Deze beheerregeling wordt aangehaald als: Beheerregeling informatiebeheer gemeente</text:p>
              <text:p text:style-name="al">Montfoort 2019.</text:p>
              <text:p text:style-name="al"/>
              <text:p text:style-name="al">Aldus vastgesteld in de vergadering van het college van burgemeester en wethouders van de</text:p>
              <text:p text:style-name="al">gemeente Montfoort van 23 juli 2019.</text:p>
              <text:p text:style-name="al"/>
              <text:p text:style-name="al">de burgemeester, mr. P.J. van Hartskamp-de Jong,</text:p>
              <text:p text:style-name="al">de secretaris, M.H. van der Veer.</text:p>
              <text:p text:style-name="al"/>
              <text:p text:style-name="al"/>
              <text:p text:style-name="al">
              <text:span text:style-name="nadrukvet">Toelichting</text:span>
            </text:p>
              <text:p text:style-name="al"/>
              <text:p text:style-name="al">
              <text:span text:style-name="nadrukvet">Algemeen</text:span>
            </text:p>
              <text:p text:style-name="al">In artikel 30, eerste lid, van de Archiefwet 1995 (hierna: Archiefwet) is de zorg voor de</text:p>
              <text:p text:style-name="al">archiefbescheiden van de gemeentelijke organen bij burgemeester en wethouders (zorgdrager)</text:p>
              <text:p text:style-name="al">gelegd. Burgemeester en wethouders moeten deze zorgplicht uitvoeren overeenkomstig de</text:p>
              <text:p text:style-name="al">Archiefverordening van de gemeenteraad en met inachtneming van de specifieke kaders die de</text:p>
              <text:p text:style-name="al">Archiefwet, het Archiefbesluit 1995 (hierna; Archiefbesluit) en de Archiefregeling daarvoor stellen én in</text:p>
              <text:p text:style-name="al">lijn met de toepasselijke algemene regels van onder meer de Algemene wet bestuursrecht (hierna;</text:p>
              <text:p text:style-name="al">Awb) en de Gemeentewet.</text:p>
              <text:p text:style-name="al"/>
              <text:p text:style-name="al">Burgemeester en wethouders kunnen op grond van artikel 1, eerste lid, van de Archiefverordening</text:p>
              <text:p text:style-name="al">beheerregels vaststellen voor hun archiefbescheiden. Deze beheerregeling is een invulling hiervan en</text:p>
              <text:p text:style-name="al">bevat met name een aantal (interne) werkinstructies ten aanzien van taken en bevoegdheden die</text:p>
              <text:p text:style-name="al">rechtstreeks bij burgemeester en wethouders zijn belegd (en ten aanzien waarvan de gemeenteraad</text:p>
              <text:p text:style-name="al">geen uitdrukkelijke regelgevende bevoegdheid is toebedeeld).</text:p>
              <text:p text:style-name="al"/>
              <text:p text:style-name="al">
              <text:span text:style-name="nadrukvet">Artikelsgewijs</text:span>
            </text:p>
              <text:p text:style-name="al">In deze artikelsgewijze toelichting worden enkel die bepalingen behandeld die nadere toelichting</text:p>
              <text:p text:style-name="al">behoeven.</text:p>
              <text:p text:style-name="al"/>
              <text:p text:style-name="al">
              <text:span text:style-name="nadrukvet">Artikel 1. Begripsbepalingen</text:span>
            </text:p>
              <text:p text:style-name="al">Enkele relevante begrippen uit de Archiefwet zijn voor de duidelijkheid in deze beheerregeling</text:p>
              <text:p text:style-name="al">herhaald. Daarnaast bevat deze beheerregeling enkele begripsbepalingen in aanvulling op de</text:p>
              <text:p text:style-name="al">begrippen die al in de Archiefwet zijn gedefinieerd. Als beheerder kan worden aangewezen een</text:p>
              <text:p text:style-name="al">specifieke functionaris zoals de gemeentesecretaris of een hoofd van een beheerseenheid</text:p>
              <text:p text:style-name="al">(verantwoordelijk voor de gehele gemeentelijke organisatie, respectievelijk een onderdeel daarvan).</text:p>
              <text:p text:style-name="al"/>
              <text:p text:style-name="al">
              <text:span text:style-name="nadrukvet">Artikel 2. Reikwijdte</text:span>
            </text:p>
              <text:p text:style-name="al">De Archiefregeling is ingevolge artikelen 11 tot en met 13 van het Archiefbesluit van toepassing op</text:p>
              <text:p text:style-name="al">blijvend te bewaren archiefbescheiden. Deze voorzieningen dienen in brede zin te worden getroffen</text:p>
              <text:p text:style-name="al">voor de deugdelijke inrichting van al het informatiebeheer. Daarom worden deze bepalingen in dit</text:p>
              <text:p text:style-name="al">artikel van overeenkomstige toepassing verklaard op alle archiefbescheiden, ongeacht de</text:p>
              <text:p text:style-name="al">bewaartermijn.</text:p>
              <text:p text:style-name="al"/>
              <text:p text:style-name="al">
              <text:span text:style-name="nadrukvet">Artikel 3. Taken beheerder</text:span>
            </text:p>
              <text:p text:style-name="al">Het eerste onderdeel van dit artikel zorgt ervoor dat de uitvoering van de verantwoordelijkheden van</text:p>
              <text:p text:style-name="al">burgemeester en wethouders voor het beheer van archiefbescheiden in de ambtelijke organisatie</text:p>
              <text:p text:style-name="al">wordt belegd. De taken van de beheerder voor het beheer van archiefbescheiden zijn vastgelegd in</text:p>
              <text:p text:style-name="al">hoofdstuk 3 en 3a, in de artikelen 17 tot en met 26b van de Archiefregeling. Het gaat daarbij onder</text:p>
              <text:p text:style-name="al">meer over het bijhouden van een overzicht van archiefbescheiden conform de vastgestelde</text:p>
              <text:p text:style-name="al">ordeningsstructuur, het treffen van voorzieningen voor doelmatige vervanging van archiefbescheiden</text:p>
              <text:p text:style-name="al">en metadatering. De uitvoering daarvan dient integraal onderdeel te vormen van het kwaliteitssysteem</text:p>
              <text:p text:style-name="al">dat wordt toegepast.</text:p>
              <text:p text:style-name="al"/>
              <text:p text:style-name="al">Het tweede onderdeel borgt dat vernietiging van archiefbescheiden alleen wordt uitgevoerd met</text:p>
              <text:p text:style-name="al">voorafgaande goedkeuring van de gemeentearchivaris.</text:p>
              <text:p text:style-name="al"/>
              <text:p text:style-name="al">
              <text:span text:style-name="nadrukvet">Artikel 4. Taken en bevoegdheden Strategisch informatieoverleg</text:span>
              <text:span text:style-name="nadrukvet">en gemeentearchivaris</text:span>
            </text:p>
              <text:p text:style-name="al">Het Strategisch informatieoverleg (SlO) bewaakt de ketengerichte belangenafweging in de</text:p>
              <text:p text:style-name="al">informatiehuishouding. Het SlO heeft minimaal als taak te adviseren bij besluiten omtrent</text:p>
              <text:p text:style-name="al">vervreemding van archiefbescheiden als bedoeld in artikel 7 van het Archief besluit. Daarnaast is een</text:p>
              <text:p text:style-name="al">SlO verplicht bij de opstelling van een selectielijst als bedoeld in artikel 5 van het Archiefbesluit.</text:p>
              <text:p text:style-name="al">In artikel 8, eerste lid, van de Archiefwet is bepaald dat burgemeester en wethouders, na machtiging</text:p>
              <text:p text:style-name="al">van de minister van Onderwijs, Cultuur en Wetenschap (OCW), bevoegd zijn tot vervreemding van</text:p>
              <text:p text:style-name="al">archiefbescheiden. Volgens het tweede lid van artikel 8 van de Archiefwet is geen machtiging vereist</text:p>
              <text:p text:style-name="al">bij vervreemding ter uitvoering van een wet. Op grond van artikel 7, tweede lid, van het Archiefbesluit</text:p>
              <text:p text:style-name="al">hoeven burgemeester en wethouders in geval geen machtiging is vereist, ook geen advies van het</text:p>
              <text:p text:style-name="al">SlO te overleggen.</text:p>
              <text:p text:style-name="al"/>
              <text:p text:style-name="al">Het ontwerpen van een selectielijst voor archiefbescheiden van gemeentelijke organen wordt verzorgd</text:p>
              <text:p text:style-name="al">door de VNG die daartoe een specifiek SlO inricht. De toepassing van deze selectielijst is na</text:p>
              <text:p text:style-name="al">vaststelling door de minister van OCW verplicht. Lokaal dienen aanvullend besluiten te worden</text:p>
              <text:p text:style-name="al">genomen over de selectie van archiefbescheiden voor permanente bewaring die volgens deze</text:p>
              <text:p text:style-name="al">selectielijst voor vernietiging in aanmerking komen, als bedoeld in artikel 5, eerste lid, aanhef en onder</text:p>
              <text:p text:style-name="al">e, van het Archiefbesluit. Het gaat daarbij om archiefbescheiden die betrekking hebben op bijzondere</text:p>
              <text:p text:style-name="al">gebeurtenissen of kwesties.</text:p>
              <text:p text:style-name="al"/>
              <text:p text:style-name="al">De advisering over archiefwettelijke taken die niet als taken bij het SlO zijn belegd, wordt verzorgd</text:p>
              <text:p text:style-name="al">door de gemeentearchivaris.</text:p>
              <text:p text:style-name="al"/>
              <text:p text:style-name="al">
              <text:span text:style-name="nadrukvet">Artikel 5. Overdracht en terbeschikkingstelling van archiefbescheiden</text:span>
            </text:p>
              <text:p text:style-name="al">In dit artikel worden regels gegeven voor overdracht van archiefbescheiden bij reorganisaties en</text:p>
              <text:p text:style-name="al">overdracht van taken aan andere overheidsorganen. Volgens artikel 4 van de Archiefwet houdt een</text:p>
              <text:p text:style-name="al">regeling, waarbij overheidsorganen worden opgeheven, samengevoegd of gesplitst, dan wel waarbij</text:p>
              <text:p text:style-name="al">een of meer taken van een overheidsorgaan worden overgedragen aan een ander overheidsorgaan,</text:p>
              <text:p text:style-name="al">een voorziening in omtrent hun archiefbescheiden. Het overdragen van een bestaande bevoegdheid</text:p>
              <text:p text:style-name="al">wordt juridisch aangeduid als ‘delegatie’. Delegatie heeft tot gevolg dat de delegataris de bevoegdheid</text:p>
              <text:p text:style-name="al">in eigen naam gaat uitoefenen. Het oorspronkelijk bevoegde orgaan (delegans) verliest zijn</text:p>
              <text:p text:style-name="al">bevoegdheid (artikel 10:17 van de Awb).</text:p>
              <text:p text:style-name="al"/>
              <text:p text:style-name="al">Bij taakuitvoering op grond van ‘mandaat’ is geen sprake van overdracht. Onder mandaat wordt</text:p>
              <text:p text:style-name="al">verstaan: de bevoegdheid om in naam van een bestuursorgaan besluiten te nemen (artikel 10:1 van</text:p>
              <text:p text:style-name="al">de Awb). Anders dan bij delegatie blijft de bevoegdheid dus bij de mandaatverlener (mandans) en is</text:p>
              <text:p text:style-name="al">geen sprake van overdracht van archiefbescheiden: deze archiefbescheiden worden dan ter</text:p>
              <text:p text:style-name="al">beschikking gesteld.</text:p>
              <text:p text:style-name="al"/>
              <text:p text:style-name="al">
              <text:span text:style-name="nadrukvet">Artikel 6. Verantwoordelijkheden ten aanzien van de archiefbewaarplaats</text:span>
            </text:p>
              <text:p text:style-name="al">In artikel 12 van de Archiefwet is bepaald dat de zorgdrager de archiefbescheiden die niet voor</text:p>
              <text:p text:style-name="al">vernietiging in aanmerking komen en die ouder zijn dan twintig jaar overbrengt naar een</text:p>
              <text:p text:style-name="al">archiefbewaarplaats. Daarnaast is in artikel 13, eerste lid, van de Archiefwet bepaald dat de</text:p>
              <text:p text:style-name="al">zorgdrager ook archiefbescheiden jonger dan twintig jaar kan overbrengen, wanneer naar het oordeel</text:p>
              <text:p text:style-name="al">van de beheerder van de archiefbewaarplaats voldoende aanleiding bestaat hiervoor ruimte</text:p>
              <text:p text:style-name="al">beschikbaar te stellen.</text:p>
              <text:p text:style-name="al"/>
              <text:p text:style-name="al">In de artikelen 17 tot en met 20 van de Archiefwet is een aantal bevoegdheden en</text:p>
              <text:p text:style-name="al">verantwoordelijkheden bij de beheerder van de archiefbewaarplaats belegd. Dit is volgens artikel 32,</text:p>
              <text:p text:style-name="al">eerste lid, van de Archiefwet de gemeentearchivaris, of als deze niet is benoemd (automatisch) de</text:p>
              <text:p text:style-name="al">gemeentesecretaris. De bevoegdheden en verantwoordelijkheden betreffen met name</text:p>
              <text:p text:style-name="al">beschikbaarstelling voor en afwijzing van raadpleging en uitlening van archiefbescheiden, en het</text:p>
              <text:p text:style-name="al">afgeven van afschriften van authentieke akten. Voor de beschikbaarstelling onderhoudt de beheerder</text:p>
              <text:p text:style-name="al">van de archiefbewaarplaats een studieruimte en een online voorziening. </text:p>
              <text:p text:style-name="al">Het Archief besluit legt in artikel 9 de verplichting op aan burgemeester en wethouders (in de praktijk</text:p>
              <text:p text:style-name="al">de beheerder) om tijdig overleg te voegen met de beheerder van de archiefbewaarplaats over</text:p>
              <text:p text:style-name="al">voorgenomen overbrenging van archiefbescheiden.</text:p>
              <text:p text:style-name="al">Onderdeel f betreft een verplichting voor de beheerder van de archiefbewaarplaats om bij zijn jaarlijks</text:p>
              <text:p text:style-name="al">verslag een lijst te voegen van nieuw opgenomen archieven en collecties. Tevens is de beheerder van</text:p>
              <text:p text:style-name="al">de archiefbewaarplaats bevoegd om particuliere archieven en verzamelingen in de gemeentelijke</text:p>
              <text:p text:style-name="al">archiefbewaarplaats op te nemen. Deze bevoegdheid is voorzien in onderdeel g.</text:p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>Beheerregeling informatiebeheer gemeente Montfoort 2019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3350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0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0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5/xml/MC-DRP-Beleidsregels-Web-CB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728919</meta:user-defined>
    <meta:user-defined meta:name="DCTERMS.alternative">Beheerregeling informatiebeheer gemeente Montfoort 2019.</meta:user-defined>
    <dc:language>nl</dc:language>
    <meta:user-defined meta:name="OVERHEID.Gemeente/DC.spatial">Montfoort</meta:user-defined>
    <meta:user-defined meta:name="DC.title">Beheerregeling informatiebeheer gemeente Montfoort 2019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3506</meta:user-defined>
    <meta:user-defined meta:name="OVERHEIDop.betreftRegeling">CVDR640704_1</meta:user-defined>
    <meta:user-defined meta:name="xs:date/OVERHEIDop.startdatum">2019-07-24</meta:user-defined>
    <meta:user-defined meta:name="OVERHEIDop.GmbID/DC.identifier">gmb-2020-133506</meta:user-defined>
    <meta:user-defined meta:name="OVERHEIDop.versieInformatie"/>
  </office:meta>
</office:document-meta>
</file>