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gebruikers MaHo kwartier 2018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BI-zone gebruikers </text:span><text:span text:style-name="nadrukvet">MaHo</text:span><text:span text:style-name="nadrukvet"> kwartier 2018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gebruikers MaHo kwartier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37.44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9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, art. 1, eerste, derde en vierde lid]|[1.0:v:BWBR0035933&amp;artikel=1</meta:user-defined>
    <meta:user-defined meta:name="DC.source">Wet op de bedrijveninvesteringszones, art. 3, eerste lid]|[1.0:v:BWBR0035933&amp;artikel=3</meta:user-defined>
    <meta:user-defined meta:name="DC.source">Wet op de bedrijveninvesteringszones, art. 7, eerste en vierde lid]|[1.0:v:BWBR0035933&amp;artikel=7</meta:user-defined>
    <meta:user-defined meta:name="OVERHEIDop.referentienummer">Gemeenteblad 2020, nummer 89</meta:user-defined>
    <meta:user-defined meta:name="DCTERMS.alternative">Verordening BI-zone gebruikers MaHo kwartier 2018</meta:user-defined>
    <dc:language>nl</dc:language>
    <meta:user-defined meta:name="OVERHEID.Gemeente/DC.spatial">Rotterdam</meta:user-defined>
    <meta:user-defined meta:name="DC.title">Verordening van de gemeenteraad van de gemeente Rotterdam houdende regels omtrent de BI-zone gebruikers MaHo kwartier (Verordening BI-zone gebruikers MaHo kwartier 2018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498</meta:user-defined>
    <meta:user-defined meta:name="OVERHEIDop.betreftRegeling">CVDR483187_2</meta:user-defined>
    <meta:user-defined meta:name="xs:date/OVERHEIDop.startdatum">2020-06-03</meta:user-defined>
    <meta:user-defined meta:name="OVERHEIDop.GmbID/DC.identifier">gmb-2020-133498</meta:user-defined>
    <meta:user-defined meta:name="OVERHEIDop.versieInformatie"/>
  </office:meta>
</office:document-meta>
</file>