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
          </text:p>
            <text:p text:style-name="common-al"/>
            <text:p text:style-name="common-al">
            <text:span text:style-name="nadrukvet">Naam, voorletters / Geboren:             /     </text:span>
            <text:span text:style-name="nadrukvet">Adres:</text:span>
            <text:span text:style-name="nadrukvet">            / Datum vertrek: </text:span>
          </text:p>
            <text:p text:style-name="common-al"/>
            <text:p text:style-name="common-al">
            <text:span text:style-name="nadrukvet">Pielert</text:span>
            <text:span text:style-name="nadrukvet">, C. / Geboren: 11-06-1974 / </text:span>
            <text:span text:style-name="nadrukvet">Volmolenhof</text:span>
            <text:span text:style-name="nadrukvet"> 59 / Datum vertrek: 31-03-2020</text:span>
          </text:p>
            <text:p text:style-name="common-al">
            <text:span text:style-name="nadrukvet">Bârlădeanu</text:span>
            <text:span text:style-name="nadrukvet">, C. / Geboren 07-06-1993 / Achter de Vismarkt 100 / Datum vertrek: 29-04-2020</text:span>
          </text:p>
            <text:p text:style-name="common-al">
            <text:span text:style-name="nadrukvet">Nisia</text:span>
            <text:span text:style-name="nadrukvet">, D.P. / Geboren 24-02-1963 / Gloucesterstraat 9 / Datum vertrek: 29-04-2020</text:span>
          </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49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9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9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33.641 447946.968</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05-27</meta:user-defined>
    <meta:user-defined meta:name="DCTERMS.W3CDTF/OVERHEIDop.jaargang">2020</meta:user-defined>
    <meta:user-defined meta:name="OVERHEIDop.publicationIssue">133497</meta:user-defined>
    <meta:user-defined meta:name="OVERHEIDop.GmbID/DC.identifier">gmb-2020-133497</meta:user-defined>
    <meta:user-defined meta:name="OVERHEIDop.versieInformatie"/>
  </office:meta>
</office:document-meta>
</file>