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Rusken 2, het bouwen van een schuur en het plaatsen van erfscheid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20-05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Odoorn</text:span>
          </text:p>
            <text:p text:style-name="common-al">Rusken 2, het bouwen van een schuur en het plaatsen van erfscheiding, 43852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348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8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54101 541014</meta:user-defined>
    <meta:user-defined meta:name="DC.title">Gemeente Borger-Odoorn, Odoorn, Rusken 2, het bouwen van een schuur en het plaatsen van erfscheiding (aanvraag)</meta:user-defined>
    <meta:user-defined meta:name="OVERHEID.PostcodeHuisnummer/OVERHEIDop.postcodeHuisnummer">7873DB 2</meta:user-defined>
    <meta:user-defined meta:name="OVERHEIDop.straatnaam">Rusken</meta:user-defined>
    <meta:user-defined meta:name="OVERHEIDop.woonplaats">Odoor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86</meta:user-defined>
    <meta:user-defined meta:name="OVERHEIDop.GmbID/DC.identifier">gmb-2020-133486</meta:user-defined>
    <meta:user-defined meta:name="OVERHEIDop.versieInformatie"/>
  </office:meta>
</office:document-meta>
</file>