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werking melding uitweg Oosterkruisweg 53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Aanleg uitweg Oosterkruisweg 53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48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8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31121.345 549547.024</meta:user-defined>
    <meta:user-defined meta:name="DC.title">Hollands Kroon - Week 22 - verwerking melding uitweg Oosterkruisweg 53 Den Oever</meta:user-defined>
    <meta:user-defined meta:name="OVERHEID.PostcodeHuisnummer/OVERHEIDop.postcodeHuisnummer">1779XN 53</meta:user-defined>
    <meta:user-defined meta:name="OVERHEIDop.straatnaam">Oosterkruisweg</meta:user-defined>
    <meta:user-defined meta:name="OVERHEIDop.woonplaats">Den Oever</meta:user-defined>
    <meta:user-defined meta:name="DCTERMS.W3CDTF/DCTERMS.available">2020-05-27</meta:user-defined>
    <meta:user-defined meta:name="DCTERMS.W3CDTF/OVERHEIDop.jaargang">2020</meta:user-defined>
    <meta:user-defined meta:name="OVERHEIDop.publicationIssue">133484</meta:user-defined>
    <meta:user-defined meta:name="OVERHEIDop.GmbID/DC.identifier">gmb-2020-133484</meta:user-defined>
    <meta:user-defined meta:name="OVERHEIDop.versieInformatie"/>
  </office:meta>
</office:document-meta>
</file>