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vis en visproducten op de Karel Doormanweg in Breukelen van 15 oktober 2020 tot 1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 5:18 van de APV voor de verkoop van vis en visproducten op de Karel Doormanweg in Breukelen van 15 oktober 2020 tot 15 oktober 2023</text:p>
            <text:p text:style-name="common-al">Zaaknummer:Z/20/180489</text:p>
            <text:p text:style-name="common-al">Verzenddatum:20-5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4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592.667 465850.256</meta:user-defined>
    <meta:user-defined meta:name="DC.title">Standplaatsvergunning voor de verkoop van vis en visproducten op de Karel Doormanweg in Breukelen van 15 oktober 2020 tot 15 oktober 2023</meta:user-defined>
    <meta:user-defined meta:name="OVERHEID.PostcodeHuisnummer/OVERHEIDop.postcodeHuisnummer">3621JV 25</meta:user-defined>
    <meta:user-defined meta:name="OVERHEIDop.straatnaam">Karel Doormanweg</meta:user-defined>
    <meta:user-defined meta:name="OVERHEIDop.woonplaats">Breuk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79</meta:user-defined>
    <meta:user-defined meta:name="OVERHEIDop.GmbID/DC.identifier">gmb-2020-133479</meta:user-defined>
    <meta:user-defined meta:name="OVERHEIDop.versieInformatie"/>
  </office:meta>
</office:document-meta>
</file>