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... Verlenging beslistermijn omgevingsvergunning - Axelsestraat 1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 april 2020 een aanvraag omgevingsvergunning met zaaknummer <text:span text:style-name="nadrukvet">W-AOV200156 </text:span>voor het plaatsen van een hekwerk gelegen aan de <text:span text:style-name="nadrukvet">Axelsestraat 19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47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21.67 364582.36</meta:user-defined>
    <meta:user-defined meta:name="DC.title">.... Verlenging beslistermijn omgevingsvergunning - Axelsestraat 19 in Koewacht</meta:user-defined>
    <meta:user-defined meta:name="OVERHEID.PostcodeHuisnummer/OVERHEIDop.postcodeHuisnummer">4576RM 19</meta:user-defined>
    <meta:user-defined meta:name="OVERHEIDop.straatnaam">Axelsestraat</meta:user-defined>
    <meta:user-defined meta:name="OVERHEIDop.woonplaats">Koewa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3477</meta:user-defined>
    <meta:user-defined meta:name="OVERHEIDop.GmbID/DC.identifier">gmb-2020-133477</meta:user-defined>
    <meta:user-defined meta:name="OVERHEIDop.versieInformatie"/>
  </office:meta>
</office:document-meta>
</file>