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 - Saasveld, Voortsweg 3: Melding mobiel puin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Saasveld, Voortsweg 3 </text:p>
            <text:p text:style-name="common-al">Wat: het mobiel breken van puin in de periode van 6 mei tot en met 30 juni 2020 gedurende vier werkdagen</text:p>
            <text:p text:style-name="common-al">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345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5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5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Melding mobiel puinbreken, Voortsweg 3 in Saasveld</meta:user-defined>
    <dc:language>nl</dc:language>
    <meta:user-defined meta:name="OVERHEID.EPSG28992/DC.spatial">254144.000210739 483266.000457899</meta:user-defined>
    <meta:user-defined meta:name="DC.title">Gemeente Dinkelland - Melding mobiel puinbreken - Saasveld, Voortsweg 3: Melding mobiel puinbreken</meta:user-defined>
    <meta:user-defined meta:name="OVERHEID.PostcodeHuisnummer/OVERHEIDop.postcodeHuisnummer">7597KC 3</meta:user-defined>
    <meta:user-defined meta:name="OVERHEIDop.straatnaam">Voortsweg</meta:user-defined>
    <meta:user-defined meta:name="OVERHEIDop.woonplaats">Saasvel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3455</meta:user-defined>
    <meta:user-defined meta:name="OVERHEIDop.GmbID/DC.identifier">gmb-2020-133455</meta:user-defined>
    <meta:user-defined meta:name="OVERHEIDop.versieInformatie"/>
  </office:meta>
</office:document-meta>
</file>