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ging beslistermijn omgevingsvergunning - realiseren van een dakopbouw - Van Randwijcklaan 111 A, B, D en J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Van Randwijcklaan 111 A, B, D en J, realiseren van een dakopbouw, Rechtsmiddel: Geen. Ter informatie</text:p>
            <text:p text:style-name="common-al">Stadsberichten, 20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44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4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4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875</meta:user-defined>
    <dc:language>nl</dc:language>
    <meta:user-defined meta:name="OVERHEID.EPSG28992/DC.spatial">156031.217 463808.211</meta:user-defined>
    <meta:user-defined meta:name="DC.title">Gemeente Amersfoort, Kruiskamp/Koppel - verlenging beslistermijn omgevingsvergunning - realiseren van een dakopbouw - Van Randwijcklaan 111 A, B, D en J, Amersfoort</meta:user-defined>
    <meta:user-defined meta:name="OVERHEID.PostcodeHuisnummer/OVERHEIDop.postcodeHuisnummer">3814AG 111</meta:user-defined>
    <meta:user-defined meta:name="OVERHEIDop.straatnaam">Van Randwijcklaan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45</meta:user-defined>
    <meta:user-defined meta:name="OVERHEIDop.GmbID/DC.identifier">gmb-2020-133445</meta:user-defined>
    <meta:user-defined meta:name="OVERHEIDop.versieInformatie"/>
  </office:meta>
</office:document-meta>
</file>