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4 halfvrijstaande woningen, Sânhichte 32 t/m 38, Garyp, kadastraal Bergum, 2, 3731, 3732, 3733, 3734 </text:p>
      <text:section text:name="zakelijke-mededeling_id1-3-2" text:style-name="zakelijke-mededeling">
        <text:section text:name="zakelijke-mededeling-tekst_id1-3-2-1" text:style-name="zakelijke-mededeling-tekst">
          <text:section text:name="tekst_id1-3-2-1-1" text:style-name="tekst">
            <text:p text:style-name="common-al">Sânhichte 32 t/m 38, Garyp, kadastraal Bergum, 2, 3731, 3732, 3733, 3734 </text:p>
            <text:p text:style-name="common-al">Olo: 4845469</text:p>
            <text:p text:style-name="common-al">het bouwen van 4 halfvrijstaande woningen</text:p>
            <text:p text:style-name="common-al">Datum ontvangst: 03 april 2020</text:p>
            <text:p text:style-name="common-al">Datum bekendmaking besluit: 20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44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4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4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449.047 575539.887</meta:user-defined>
    <meta:user-defined meta:name="DC.title">Gemeente Tytsjerksteradiel - verleend omgevingsvergunning (reguliere procedure), het bouwen van een 4 halfvrijstaande woningen, Sânhichte 32 t/m 38, Garyp, kadastraal Bergum, 2, 3731, 3732, 3733, 3734</meta:user-defined>
    <meta:user-defined meta:name="OVERHEID.PostcodeHuisnummer/OVERHEIDop.postcodeHuisnummer">9263RP 17</meta:user-defined>
    <meta:user-defined meta:name="OVERHEIDop.straatnaam">S??nhichte</meta:user-defined>
    <meta:user-defined meta:name="OVERHEIDop.woonplaats">Garyp</meta:user-defined>
    <meta:user-defined meta:name="DCTERMS.W3CDTF/DCTERMS.available">2020-05-27</meta:user-defined>
    <meta:user-defined meta:name="DCTERMS.W3CDTF/OVERHEIDop.jaargang">2020</meta:user-defined>
    <meta:user-defined meta:name="OVERHEIDop.publicationIssue">133444</meta:user-defined>
    <meta:user-defined meta:name="OVERHEIDop.GmbID/DC.identifier">gmb-2020-133444</meta:user-defined>
    <meta:user-defined meta:name="OVERHEIDop.versieInformatie"/>
  </office:meta>
</office:document-meta>
</file>