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Vosberg 27c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2 mei 2020 het bestemmingsplan Vosberg 27C gewijzigd heeft vastgesteld. De volgende wijzingen hebben naar aanleiding van een ingediende zienswijze plaatsgevonden. </text:p>
            <text:p text:style-name="common-al">Paragraaf 5.9.3 van de toelichting van het bestemmingsplan:</text:p>
            <text:p text:style-name="common-al">Onder het kopje ‘afvalwater’ is toegevoegd:</text:p>
            <text:p text:style-name="common-al">- Zo dient bij containerteelt rekening te worden gehouden met een first flush die geëist wordt vanuit het Activiteitenbesluit.</text:p>
            <text:p text:style-name="common-al">Onder het kopje ‘hemelwater dakverhardingen’ is toegevoegd:</text:p>
            <text:p text:style-name="common-al">- Het Waterschap Limburg, waar de gemeente Peel en Maas onder valt, stelt dat de infiltratievoorziening gedimensioneerd dient te worden op T=100, met het aanbrengen van een noodoverlaat. De gevolgen van T=100 moeten in beeld worden gebracht en bij risico dienen er maatregelen te worden getroffen. Bij een bui van één keer per 100 jaar (T=100, dat wil zeggen dat er een</text:p>
            <text:p text:style-name="common-al">neerslaghoeveelheid van 100 mm water valt) dient de capaciteit voor infiltratie die in de infiltratievoorziening aanwezig is, afgerond (7.500 x 100) 750 m3 te bedragen.</text:p>
            <text:p text:style-name="common-al">- Hiermee wordt voldaan aan de eis om een bui van T=100 te kunnen opvangen</text:p>
            <text:p text:style-name="common-al">en via de noodoverloopvoorziening vertraagd te kunnen afvoeren op de aanwezige greppel.</text:p>
            <text:p text:style-name="common-al"/>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de Vosberg 27c te Panningen. Met dit bestemmingsplan het mogelijk gemaakt boogkassen en een containerveld op te richten.</text:p>
            <text:p text:style-name="common-al">
            <text:span text:style-name="nadrukvet">Inzien bestemmingsplan</text:span>
          </text:p>
            <text:p text:style-name="common-al">Het vastgesteld bestemmingsplan, de onderliggende stukken zijn als volgt raadpleegbaar:</text:p>
            <text:list text:style-name="id1-3-2-1-1-16">
              <text:list-item text:style-override="id1-3-2-1-1-16-1">
                <text:number>•</text:number>
                <text:p text:style-name="al">Op www.ruimtelijkeplannen.nl via het IDN-nummer: NL.IMRO.1894.BPL0220-VG01;</text:p>
              </text:list-item>
              <text:list-item text:style-override="id1-3-2-1-1-16-2">
                <text:number>•</text:number>
                <text:p text:style-name="al">Op de gemeentelijke website www.peelenmaas.nl;</text:p>
              </text:list-item>
              <text:list-item text:style-override="id1-3-2-1-1-16-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28 mei 2020 tot en met 8 juli 2020.</text:p>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7 me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43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0-VG01</meta:user-defined>
    <dc:language>nl</dc:language>
    <meta:user-defined meta:name="OVERHEID.Gemeente/DC.spatial">Peel en Maas</meta:user-defined>
    <meta:user-defined meta:name="OVERHEID.EPSG28992/DC.spatial">196784.184 372559.486</meta:user-defined>
    <meta:user-defined meta:name="DC.title">Gewijzigd vastgesteld bestemmingsplan Vosberg 27c Panningen</meta:user-defined>
    <meta:user-defined meta:name="OVERHEID.PostcodeHuisnummer/OVERHEIDop.postcodeHuisnummer">5981NM 27</meta:user-defined>
    <meta:user-defined meta:name="OVERHEIDop.straatnaam">Vosberg</meta:user-defined>
    <meta:user-defined meta:name="OVERHEIDop.woonplaats">Panningen</meta:user-defined>
    <meta:user-defined meta:name="DCTERMS.W3CDTF/DCTERMS.available">2020-05-27</meta:user-defined>
    <meta:user-defined meta:name="DCTERMS.W3CDTF/OVERHEIDop.jaargang">2020</meta:user-defined>
    <meta:user-defined meta:name="OVERHEIDop.publicationIssue">133439</meta:user-defined>
    <meta:user-defined meta:name="OVERHEIDop.GmbID/DC.identifier">gmb-2020-133439</meta:user-defined>
    <meta:user-defined meta:name="OVERHEIDop.versieInformatie"/>
  </office:meta>
</office:document-meta>
</file>