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loemeehof 30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de woning, Bloemeehof 30, 4021VK in Maurik (14-05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343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3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3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0874</meta:user-defined>
    <dc:language>nl</dc:language>
    <meta:user-defined meta:name="OVERHEID.EPSG28992/DC.spatial">157379 441170</meta:user-defined>
    <meta:user-defined meta:name="DC.title">Omgevingsvergunning aangevraagd, Bloemeehof 30 in Maurik</meta:user-defined>
    <meta:user-defined meta:name="OVERHEID.PostcodeHuisnummer/OVERHEIDop.postcodeHuisnummer">4021VK 30</meta:user-defined>
    <meta:user-defined meta:name="OVERHEIDop.straatnaam">Bloemeehof</meta:user-defined>
    <meta:user-defined meta:name="OVERHEIDop.woonplaats">Mauri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37</meta:user-defined>
    <meta:user-defined meta:name="OVERHEIDop.GmbID/DC.identifier">gmb-2020-133437</meta:user-defined>
    <meta:user-defined meta:name="OVERHEIDop.versieInformatie"/>
  </office:meta>
</office:document-meta>
</file>