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niabuert 2 Stiens, (1104026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3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3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50.84 585815.753</meta:user-defined>
    <meta:user-defined meta:name="DC.title">Aangevraagde omgevingsvergunning Uniabuert 2 Stiens, (11040266) plaatsen van een dakkapel.</meta:user-defined>
    <meta:user-defined meta:name="OVERHEID.PostcodeHuisnummer/OVERHEIDop.postcodeHuisnummer">9051CT 2</meta:user-defined>
    <meta:user-defined meta:name="OVERHEIDop.straatnaam">Uniabuert</meta:user-defined>
    <meta:user-defined meta:name="OVERHEIDop.woonplaats">Stien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31</meta:user-defined>
    <meta:user-defined meta:name="OVERHEIDop.GmbID/DC.identifier">gmb-2020-133431</meta:user-defined>
    <meta:user-defined meta:name="OVERHEIDop.versieInformatie"/>
  </office:meta>
</office:document-meta>
</file>