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wethou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Oisterwijk, </text:p>
            <text:p text:style-name="common-al">Gelezen de raadsvoorzitter en griffier d.d. 8 mei 2020, </text:p>
            <text:p text:style-name="common-al">Afdeling Griffie, </text:p>
            <text:p text:style-name="common-al">raadsvoorstel nr. 20-135;</text:p>
            <text:p text:style-name="common-al">Gezien de voordracht van de fractie Algemeen Belang</text:p>
            <text:p text:style-name="common-al">Gelet op de artikelen 35, 36, 36 a en 36 b van de Gemeentewet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Te benoemen tot wethouder van de gemeente Oisterwijk: de heer E. ten Brink, geboren 22 oktober 1957, met een tijdsbestedingsnorm van 1,0 ft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Oisterwijk op 14 mei 2020</text:span></text:p>
            <text:p><text:span text:style-name="functie">de griffier,     de voorzitter, </text:span></text:p>
            <text:p><text:span text:style-name="functie">Daniëlle Robijns  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Goirle</meta:user-defined>
    <meta:user-defined meta:name="DC.title">Benoeming wethoud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30</meta:user-defined>
    <meta:user-defined meta:name="OVERHEIDop.GmbID/DC.identifier">gmb-2020-133430</meta:user-defined>
    <meta:user-defined meta:name="OVERHEIDop.versieInformatie"/>
  </office:meta>
</office:document-meta>
</file>