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Zeisterspoor 19 01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0 besloten om de beslistermijn voor de aanvraag met zaaknummer 2330907 voor een omgevingsvergunning voor het <text:span text:style-name="nadrukvet">Wijzigen brandcompartiment </text:span>op locatie Het Zeisterspoor 19 01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3342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2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2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50262.22 459810.13</meta:user-defined>
    <meta:user-defined meta:name="DC.title">Kennisgeving verlenging beslistermijn omgevingsvergunning Het Zeisterspoor 19 01 in Soesterberg</meta:user-defined>
    <meta:user-defined meta:name="OVERHEID.PostcodeHuisnummer/OVERHEIDop.postcodeHuisnummer">3769AP 19</meta:user-defined>
    <meta:user-defined meta:name="OVERHEIDop.straatnaam">Het Zeisterspoor</meta:user-defined>
    <meta:user-defined meta:name="OVERHEIDop.woonplaats">Soesterberg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429</meta:user-defined>
    <meta:user-defined meta:name="OVERHEIDop.GmbID/DC.identifier">gmb-2020-133429</meta:user-defined>
    <meta:user-defined meta:name="OVERHEIDop.versieInformatie"/>
  </office:meta>
</office:document-meta>
</file>