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ssen het spoor, de haak en De Zwette (zuidkant) Leeuwarden, (11040246) realiseren van een zonne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42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2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2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550.826 578972.226</meta:user-defined>
    <meta:user-defined meta:name="DC.title">Aangevraagde omgevingsvergunning tussen het spoor, de haak en De Zwette (zuidkant) Leeuwarden, (11040246) realiseren van een zonnepark.</meta:user-defined>
    <meta:user-defined meta:name="OVERHEIDop.straatnaam">Zwettestraat</meta:user-defined>
    <meta:user-defined meta:name="OVERHEIDop.woonplaats">Leeuwa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23</meta:user-defined>
    <meta:user-defined meta:name="OVERHEIDop.GmbID/DC.identifier">gmb-2020-133423</meta:user-defined>
    <meta:user-defined meta:name="OVERHEIDop.versieInformatie"/>
  </office:meta>
</office:document-meta>
</file>