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bullet text:bullet-char="." text:level="1">
        <style:list-level-properties text:min-label-width="10mm"/>
      </text:list-level-style-bullet>
    </text:list-style>
    <text:list-style style:name="id1-3-2-2-1-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rd houdende regels omtrent subsidie voor monumenten en cultuurhistorische waarden (Subsidieverordening monumenten en cultuurhistorische waarden gemeente Lingewaard 2019)</text:p>
      <text:section text:name="regeling_id1-3-2" text:style-name="regeling">
        <text:section text:name="aanhef_id1-3-2-1" text:style-name="aanhef">
          <text:section text:name="preambule_id1-3-2-1-1" text:style-name="preambule">
            <text:p text:style-name="al">De raad van de gemeente Lingewaard;</text:p>
            <text:p text:style-name="al">gelezen het voorstel van burgemeester en wethouders van de gemeente Lingewaard d.d. 24 september </text:p>
            <text:p text:style-name="al">2019; gehoord de behandeling tijdens de Politieke Avond d.d. 14 november 2019; gelet op het bepaalde in de Gemeentewet; besluit:</text:p>
            <text:p text:style-name="al">Vast te stellen: </text:p>
            <text:p text:style-name="al">
            <text:span text:style-name="nadrukvet">SUBSIDIEVERORDENING MONUMENTEN EN CULTUURHISTORISCHE WAARDEN GEMEENTE LINGEWAARD 2019</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1-2-3">
                <text:list-item text:style-override="id1-3-2-2-1-2-3-1">
                  <text:number>a)</text:number>
                  <text:p text:style-name="al">
                  <text:span text:style-name="nadrukcur">het college</text:span>: het college van burgemeester en wethouders van de gemeente Lingewaard;</text:p>
                </text:list-item>
                <text:list-item text:style-override="id1-3-2-2-1-2-3-2">
                  <text:number>b)</text:number>
                  <text:p text:style-name="al">
                  <text:span text:style-name="nadrukcur">de commissie Omgevingskwaliteit</text:span>: de door het college op basis van de Verordening commissie Monumenten en Cultuurhistorie Lingewaard 2007 ingestelde commissie;</text:p>
                </text:list-item>
                <text:list-item text:style-override="id1-3-2-2-1-2-3-3">
                  <text:number>c)</text:number>
                  <text:p text:style-name="al">
                  <text:span text:style-name="nadrukcur">subsidie</text:span>: een aanspraak op financiële middelen, zoals bedoeld in artikel 4:21 eerste lid van de Algemene wet bestuursrecht (Awb), door de gemeente verstrekt aan een eigenaar ten behoeve van de duurzame instandhouding of ontwikkeling van cultuurhistorische waarden en/of monumenten;</text:p>
                </text:list-item>
                <text:list-item text:style-override="id1-3-2-2-1-2-3-4">
                  <text:number>d)</text:number>
                  <text:p text:style-name="al">
                  <text:span text:style-name="nadrukcur">subsidiecomponent</text:span>: een in de beschikking tot subsidieverlening te noemen onderdeel of element van een aangevraagde subsidie;</text:p>
                </text:list-item>
                <text:list-item text:style-override="id1-3-2-2-1-2-3-5">
                  <text:number>e)</text:number>
                  <text:p text:style-name="al">
                  <text:span text:style-name="nadrukcur">cultuurhistorische waarden</text:span>: objecten of structuren van historisch bouwkundige, archeologische en/of historisch-geografische waarde en/of landschapshistorische (geomorfologische) elementen;</text:p>
                </text:list-item>
                <text:list-item text:style-override="id1-3-2-2-1-2-3-6">
                  <text:number>f)</text:number>
                  <text:p text:style-name="al">
                  <text:span text:style-name="nadrukcur">duurzame instandhouding of ontwikkeling van cultuurhistorische waarden</text:span>: een beschermingsaanpak, die er op is gericht het verval van cultuurhistorische objecten of structuren tegen te gaan en zo mogelijk schade te herstellen; hieronder vallen de maatregelen op het gebied van onderhoud, restauratie, inrichting en beheer;</text:p>
                </text:list-item>
                <text:list-item text:style-override="id1-3-2-2-1-2-3-7">
                  <text:number>g)</text:number>
                  <text:p text:style-name="al">
                  <text:span text:style-name="nadrukcur">eigenaar</text:span>: een natuurlijke of rechtspersoon, al dan niet op winst gericht, die krachtens eigendom of beperkt recht het genot heeft van cultuurhistorische waarden, onder wiens opdracht duurzame instandhouding en ontwikkeling van cultuurhistorische waarden plaatsvindt;</text:p>
                </text:list-item>
                <text:list-item text:style-override="id1-3-2-2-1-2-3-8">
                  <text:number>h)</text:number>
                  <text:p text:style-name="al">
                  <text:span text:style-name="nadrukcur">gemeentelijk monument</text:span>: object dat krachtens de bepalingen opgenomen in gemeentelijke Erfgoedverordening 2019 is aangewezen als beschermd gemeentelijk monument;</text:p>
                </text:list-item>
                <text:list-item text:style-override="id1-3-2-2-1-2-3-9">
                  <text:number>i)</text:number>
                  <text:p text:style-name="al">
                  <text:span text:style-name="nadrukcur">onderhoud</text:span>: periodieke werkzaamheden aan een monument welke dienen om het monument in goede staat te houden c.q. als zodanig in stand te houden om grote restauraties te voorkomen;</text:p>
                </text:list-item>
                <text:list-item text:style-override="id1-3-2-2-1-2-3-10">
                  <text:number>j)</text:number>
                  <text:p text:style-name="al">
                  <text:span text:style-name="nadrukcur">restauratie</text:span>: werkzaamheden aan een monument, die het normale onderhoud te boven gaan, en die voor het herstel van het monument noodzakelijk zijn;</text:p>
                </text:list-item>
                <text:list-item text:style-override="id1-3-2-2-1-2-3-11">
                  <text:number>k)</text:number>
                  <text:p text:style-name="al">
                  <text:span text:style-name="nadrukcur">subsidiabele kosten</text:span>: kosten die noodzakelijk zijn voor het herstel en instandhouding van een monument of cultuurhistorische waarden. Hieronder zijn niet begrepen kosten die uitsluitend danwel in overwegende mate worden gemaakt voor de verbetering van het wooncomfort;</text:p>
                </text:list-item>
                <text:list-item text:style-override="id1-3-2-2-1-2-3-12">
                  <text:number>l)</text:number>
                  <text:p text:style-name="al">
                  <text:span text:style-name="nadrukcur">lijst van subsidiabele kosten</text:span>: door het college vast te stellen lijst met subsidiabele kosten;</text:p>
                </text:list-item>
                <text:list-item text:style-override="id1-3-2-2-1-2-3-13">
                  <text:number>m)</text:number>
                  <text:p text:style-name="al">
                  <text:span text:style-name="nadrukcur">uitvoeringsvoorschriften</text:span>: voorschriften welke het college kan stellen bij de omgevingsvergunning als bedoeld in artikel 14 van de Erfgoedverordening 2019 of voorschriften welke op basis van artikel 14 van deze verordening opgenomen kunnen worden in het besluit tot subsidieverlening;</text:p>
                </text:list-item>
                <text:list-item text:style-override="id1-3-2-2-1-2-3-14">
                  <text:number>n)</text:number>
                  <text:p text:style-name="al">
                  <text:span text:style-name="nadrukcur">haalbaarheidsonderzoek</text:span>: onderzoek naar de haalbaarheid van een investering in brede zin gericht op duurzame instandhouding en ontwikkeling van cultuurhistorische waarden en monumenten;</text:p>
                </text:list-item>
                <text:list-item text:style-override="id1-3-2-2-1-2-3-15">
                  <text:number>.</text:number>
                  <text:p text:style-name="al">
                  <text:span text:style-name="nadrukcur">bouwhistorisch onderzoek</text:span>: in schriftelijke rapportage vastgelegd onderzoek naar de bouwgeschiedenis en bouwhistorische kwaliteit van een monument of toekomstig monument.</text:p>
                </text:list-item>
                <text:list-item text:style-override="id1-3-2-2-1-2-3-16">
                  <text:number>o)</text:number>
                  <text:p text:style-name="al">
                  <text:span text:style-name="nadrukcur">subsidie verlenen</text:span>: besluiten dat een aangegeven subsidiebedrag in het vooruitzicht wordt gesteld mits aan de uitvoeringseisen wordt voldaan;</text:p>
                </text:list-item>
                <text:list-item text:style-override="id1-3-2-2-1-2-3-17">
                  <text:number>q)</text:number>
                  <text:p text:style-name="al">
                  <text:span text:style-name="nadrukcur">subsidie vaststellen</text:span>: besluiten welk subsidiebedrag werkelijk zal worden uitbetaald;</text:p>
                </text:list-item>
                <text:list-item text:style-override="id1-3-2-2-1-2-3-18">
                  <text:number>r)</text:number>
                  <text:p text:style-name="al">
                  <text:span text:style-name="nadrukcur">subsidie verstrekken</text:span>: het subsidiebedrag uitbetalen.</text:p>
                </text:list-item>
              </text:list>
            </text:section>
            <text:section text:name="artikel_id1-3-2-2-1-3" text:style-name="artikel">
              <text:p text:style-name="artikel_kop_titel"><text:span text:style-name="artikel_kop_label">Artikel</text:span> <text:span text:style-name="artikel_kop_nr">2</text:span> Uitvoering van de verordening</text:p>
              <text:p text:style-name="al">Het college is belast met de uitvoering van deze verordening en besluit met toepassing van deze verordening tot verlening, intrekking, wijzigingen en vaststelling van subsidie en omtrent de daaraan te verbinden voorschriften en voorwaarden.</text:p>
            </text:section>
            <text:section text:name="artikel_id1-3-2-2-1-4" text:style-name="artikel">
              <text:p text:style-name="artikel_kop_titel"><text:span text:style-name="artikel_kop_label">Artikel</text:span> <text:span text:style-name="artikel_kop_nr">3</text:span> Beleidsregels</text:p>
              <text:list text:style-name="id1-3-2-2-1-4-2">
                <text:list-item text:style-override="id1-3-2-2-1-4-2">
                  <text:number>1.</text:number>
                  <text:p text:style-name="al">Het college kan beleidsregels vaststellen waarin het subsidiebeleid ten aanzien van monumenten en cultuurhistorische waarden wordt uitgewerkt. Het college stelt in ieder geval vast een lijst met subsidiabele kosten.</text:p>
                </text:list-item>
                <text:list-item text:style-override="id1-3-2-2-1-4-3">
                  <text:number>2.</text:number>
                  <text:p text:style-name="al">Voordat tot vaststelling van de beleidsregels wordt overgegaan vraagt het college advies aan de Commissie Omgevingskwaliteit.</text:p>
                </text:list-item>
                <text:list-item text:style-override="id1-3-2-2-1-4-4">
                  <text:number>3.</text:number>
                  <text:p text:style-name="al">Commissie Omgevingskwaliteit brengt haar advies uit binnen 8 weken na de datum van verzending van de in het tweede lid bedoelde adviesaanvraag.</text:p>
                </text:list-item>
              </text:list>
            </text:section>
            <text:section text:name="artikel_id1-3-2-2-1-5" text:style-name="artikel">
              <text:p text:style-name="artikel_kop_titel"><text:span text:style-name="artikel_kop_label">Artikel</text:span> <text:span text:style-name="artikel_kop_nr">4</text:span> Geen subsidie voor overheden</text:p>
              <text:p text:style-name="al">Subsidie wordt niet toegekend ten behoeve van monumenten en cultuurhistorische waarden die het eigendom zijn van de Staat der Nederlanden, gemeenten of provincies.</text:p>
            </text:section>
            <text:section text:name="artikel_id1-3-2-2-1-6" text:style-name="artikel">
              <text:p text:style-name="artikel_kop_titel"><text:span text:style-name="artikel_kop_label">Artikel</text:span> <text:span text:style-name="artikel_kop_nr">5</text:span> Algemene voorwaarden subsidieverlening</text:p>
              <text:list text:style-name="id1-3-2-2-1-6-2">
                <text:list-item text:style-override="id1-3-2-2-1-6-2">
                  <text:number>1.</text:number>
                  <text:p text:style-name="al">Een subsidie wordt slechts verleend indien:</text:p>
                  <text:list text:style-name="id1-3-2-2-1-6-2-3">
                    <text:list-item text:style-override="id1-3-2-2-1-6-2-3-1">
                      <text:number>a.</text:number>
                      <text:p text:style-name="al">de nodige gelden bij de jaarlijkse begrotingsvaststelling door de gemeenteraad beschikbaar zijn gesteld;</text:p>
                    </text:list-item>
                    <text:list-item text:style-override="id1-3-2-2-1-6-2-3-2">
                      <text:number>b.</text:number>
                      <text:p text:style-name="al">een eigenaar voldoet aan het bepaalde bij of krachtens deze verordening.</text:p>
                    </text:list-item>
                  </text:list>
                </text:list-item>
                <text:list-item text:style-override="id1-3-2-2-1-6-3">
                  <text:number>2.</text:number>
                  <text:p text:style-name="al">Om onverwacht grote overschrijdingen van het budget te voorkomen wordt een subsidieplafond ingesteld voor verlening. Dit plafond is het bedrag in de gemeentebegroting onder de post monumentensubsidies. Dit subsidieplafond betreft het maximale bedrag dat jaarlijks verleend kan/mag worden aan subsidie op basis van deze verordening.</text:p>
                </text:list-item>
                <text:list-item text:style-override="id1-3-2-2-1-6-4">
                  <text:number>3.</text:number>
                  <text:p text:style-name="al">Aanvragen worden op volgorde van binnenkomst behandeld totdat het door de gemeenteraad vastgestelde subsidieplafond voor verlening in het jaar waarin de aanvraag is ingediend is bereikt.</text:p>
                </text:list-item>
                <text:list-item text:style-override="id1-3-2-2-1-6-5">
                  <text:number>4.</text:number>
                  <text:p text:style-name="al">Indien het subsidieplafond van het jaar is bereikt worden nieuwe aanvragen dat jaar niet meer in behandeling genomen.</text:p>
                </text:list-item>
                <text:list-item text:style-override="id1-3-2-2-1-6-6">
                  <text:number>5.</text:number>
                  <text:p text:style-name="al">Voor een monument wordt maximaal eens per twee jaar een subsidie verleend. </text:p>
                </text:list-item>
                <text:list-item text:style-override="id1-3-2-2-1-6-7">
                  <text:number>6.</text:number>
                  <text:p text:style-name="al">Subsidieaanvragen van eigenaren ingediend in het jaar nadat aan hen een subsidie is toegezegd worden niet in behandeling genomen. </text:p>
                </text:list-item>
              </text:list>
            </text:section>
            <text:p text:style-name="hoofdstuk_bottom"/>
          </text:section>
          <text:section text:name="hoofdstuk_id1-3-2-2-2" text:style-name="hoofdstuk">
            <text:p text:style-name="hoofdstuk_kop"><text:span text:style-name="label"/> <text:span text:style-name="nr"/> DE SUBSIDIEAANVRAAG</text:p>
            <text:section text:name="artikel_id1-3-2-2-2-2" text:style-name="artikel">
              <text:p text:style-name="artikel_kop_titel"><text:span text:style-name="artikel_kop_label">Artikel</text:span> <text:span text:style-name="artikel_kop_nr">6</text:span> Algemeen</text:p>
              <text:list text:style-name="id1-3-2-2-2-2-2">
                <text:list-item text:style-override="id1-3-2-2-2-2-2">
                  <text:number>1.</text:number>
                  <text:p text:style-name="al">De aanvragen worden op volgorde van binnenkomst behandeld.</text:p>
                </text:list-item>
                <text:list-item text:style-override="id1-3-2-2-2-2-3">
                  <text:number>2.</text:number>
                  <text:p text:style-name="al">Voorzover de aanvrager voor dezelfde begrote uitgaven tevens subsidie of een bijdrage heeft aangevraagd bij een of meer andere bestuursorganen of instanties, doet hij daarvan opgave in de aanvraag, onder vermelding van de stand van zaken met betrekking tot de beoordeling van die aanvraag of aanvragen.</text:p>
                </text:list-item>
              </text:list>
            </text:section>
            <text:section text:name="artikel_id1-3-2-2-2-3" text:style-name="artikel">
              <text:p text:style-name="artikel_kop_titel"><text:span text:style-name="artikel_kop_label">Artikel</text:span> <text:span text:style-name="artikel_kop_nr">7</text:span> De aanvraag</text:p>
              <text:list text:style-name="id1-3-2-2-2-3-2">
                <text:list-item text:style-override="id1-3-2-2-2-3-2">
                  <text:number>1.</text:number>
                  <text:p text:style-name="al">Een aanvraag voor subsidie voor restauratie of onderhoud van een gemeentelijk monument dient door de eigenaar schriftelijk te worden ingediend bij het college op een daartoe vastgesteld aanvraagformulier.</text:p>
                </text:list-item>
                <text:list-item text:style-override="id1-3-2-2-2-3-3">
                  <text:number>2.</text:number>
                  <text:p text:style-name="al">Gelet op hetgeen bepaald in artikel 4:2 tweede lid Awb dient de aanvraag in ieder geval de volgende gegevens te bevatten:</text:p>
                  <text:list text:style-name="id1-3-2-2-2-3-3-3">
                    <text:list-item text:style-override="id1-3-2-2-2-3-3-3-1">
                      <text:number>a.</text:number>
                      <text:p text:style-name="al">Een technische omschrijving van de te verrichten werkzaamheden;</text:p>
                    </text:list-item>
                    <text:list-item text:style-override="id1-3-2-2-2-3-3-3-2">
                      <text:number>b.</text:number>
                      <text:p text:style-name="al">Een gespecificeerde begroting van de kosten met plan- en detailtekeningen;</text:p>
                    </text:list-item>
                    <text:list-item text:style-override="id1-3-2-2-2-3-3-3-3">
                      <text:number>c.</text:number>
                      <text:p text:style-name="al">Een situatietekening waaruit blijkt de situering van het monument op het terrein met kadastrale informatie;</text:p>
                    </text:list-item>
                    <text:list-item text:style-override="id1-3-2-2-2-3-3-3-4">
                      <text:number>d.</text:number>
                      <text:p text:style-name="al">Foto’s van het monument en de omgeving, recente foto’s niet ouder dan 12 maanden voorafgaand aan de aanvraag van de te wijzigen onderdelen, inclusief de in de nabijheid gelegen bouwwerken voorzover nodig ter beoordeling van het uiterlijk van het monumenten waarop de aanvraag betrekking heeft;</text:p>
                    </text:list-item>
                    <text:list-item text:style-override="id1-3-2-2-2-3-3-3-5">
                      <text:number>e.</text:number>
                      <text:p text:style-name="al">Een kopie van een afgesloten uitgebreide opstalverzekering ten behoeve van het monument.</text:p>
                    </text:list-item>
                  </text:list>
                </text:list-item>
                <text:list-item text:style-override="id1-3-2-2-2-3-4">
                  <text:number>3.</text:number>
                  <text:p text:style-name="al">Het college kan bepalen dat buiten de gevallen genoemd in het tweede lid, andere bescheiden moeten worden overgelegd.</text:p>
                </text:list-item>
                <text:list-item text:style-override="id1-3-2-2-2-3-5">
                  <text:number>4.</text:number>
                  <text:p text:style-name="al">Bij aanvraag voor subsidie voor onderhoud kan het college genoegen nemen met minder te overleggen stukken dan genoemd in het tweede lid.</text:p>
                </text:list-item>
                <text:list-item text:style-override="id1-3-2-2-2-3-6">
                  <text:number>5.</text:number>
                  <text:p text:style-name="al">Een aanvraag tot subsidieverlening wordt in behandeling genomen nadat de met betrekking tot de voorgenomen werkzaamheden vereiste monumentenvergunning en/of bouwvergunning definitief aan de eigenaar van het monument is toegekend.</text:p>
                </text:list-item>
              </text:list>
            </text:section>
            <text:p text:style-name="hoofdstuk_bottom"/>
          </text:section>
          <text:section text:name="hoofdstuk_id1-3-2-2-3" text:style-name="hoofdstuk">
            <text:p text:style-name="hoofdstuk_kop"><text:span text:style-name="label"/> <text:span text:style-name="nr"/> DE SUBSIDIEVERLENING</text:p>
            <text:section text:name="artikel_id1-3-2-2-3-2" text:style-name="artikel">
              <text:p text:style-name="artikel_kop_titel"><text:span text:style-name="artikel_kop_label">Artikel</text:span> <text:span text:style-name="artikel_kop_nr">8</text:span> Algemene voorwaarden</text:p>
              <text:list text:style-name="id1-3-2-2-3-2-2">
                <text:list-item text:style-override="id1-3-2-2-3-2-2">
                  <text:number>1.</text:number>
                  <text:p text:style-name="al">Een subsidie wordt uitsluitend verleend aan de eigenaar van het monument. </text:p>
                </text:list-item>
                <text:list-item text:style-override="id1-3-2-2-3-2-3">
                  <text:number>2.</text:number>
                  <text:p text:style-name="al">Voor subsidie komen in aanmerking de kosten vermeld op de lijst van subsidiabele kosten. gericht op duurzame instandhouding of ontwikkeling van cultuurhistorische waarden</text:p>
                </text:list-item>
                <text:list-item text:style-override="id1-3-2-2-3-2-4">
                  <text:number>3.</text:number>
                  <text:p text:style-name="al">De beschikking tot verlening van subsidie vermeldt de daaraan verbonden verplichtingen. </text:p>
                </text:list-item>
              </text:list>
            </text:section>
            <text:section text:name="artikel_id1-3-2-2-3-3" text:style-name="artikel">
              <text:p text:style-name="artikel_kop_titel"><text:span text:style-name="artikel_kop_label">Artikel</text:span> <text:span text:style-name="artikel_kop_nr">9</text:span> De beslistermijn</text:p>
              <text:p text:style-name="al">Het college beslist binnen acht weken op een volledige aanvraag om een subsidie tot onderhoud of restauratie van een monument.</text:p>
            </text:section>
            <text:section text:name="artikel_id1-3-2-2-3-4" text:style-name="artikel">
              <text:p text:style-name="artikel_kop_titel"><text:span text:style-name="artikel_kop_label">Artikel</text:span> <text:span text:style-name="artikel_kop_nr">10</text:span> Subsidie gemeentelijke monumenten </text:p>
              <text:list text:style-name="id1-3-2-2-3-4-2">
                <text:list-item text:style-override="id1-3-2-2-3-4-2">
                  <text:number>1.</text:number>
                  <text:p text:style-name="al">Subsidie kan uitsluitend worden verstrekt indien de subsidiabele kosten van onderhoud en restauratie per aanvraag het bedrag van € 1350,- te boven gaat. Voor uitsluitend materiaalkosten in zelfwerkzaamheid is de ondergrens € 450,- </text:p>
                </text:list-item>
                <text:list-item text:style-override="id1-3-2-2-3-4-3">
                  <text:number>2.</text:number>
                  <text:p text:style-name="al">Subsidie in de kosten van onderhoud bedraagt 25% van de subsidiabele kosten tot een bedrag van maximaal € 5700,- per boekjaar.</text:p>
                </text:list-item>
                <text:list-item text:style-override="id1-3-2-2-3-4-4">
                  <text:number>3.</text:number>
                  <text:p text:style-name="al">Subsidie in de kosten van restauratie bedraagt 25% van de subsidiabele kosten tot een bedrag van maximaal € 10.000,- per boekjaar.</text:p>
                </text:list-item>
                <text:list-item text:style-override="id1-3-2-2-3-4-5">
                  <text:number>4.</text:number>
                  <text:p text:style-name="al">Subsidie wordt per boekjaar verleend voor restauratie of onderhoud.</text:p>
                </text:list-item>
              </text:list>
            </text:section>
            <text:section text:name="artikel_id1-3-2-2-3-5" text:style-name="artikel">
              <text:p text:style-name="artikel_kop_titel"><text:span text:style-name="artikel_kop_label">Artikel</text:span> <text:span text:style-name="artikel_kop_nr">11</text:span> Subsidie haalbaarheidsonderzoek en bouwhistorisch onderzoek</text:p>
              <text:list text:style-name="id1-3-2-2-3-5-2">
                <text:list-item text:style-override="id1-3-2-2-3-5-2">
                  <text:number>1.</text:number>
                  <text:p text:style-name="al">Subsidie ten behoeve van haalbaarheidsonderzoeken wordt verstrekt, na overleg en met goedkeuring van het college en bedraagt 40% van de subsidiabele kosten tot een bedrag van maximaal € 5.000,- per boekjaar.</text:p>
                </text:list-item>
                <text:list-item text:style-override="id1-3-2-2-3-5-3">
                  <text:number>2.</text:number>
                  <text:p text:style-name="al">Subsidie ten behoeve van bouwhistorisch onderzoek wordt verstrekt, na overleg en met goedkeuring van het college en bedraagt 45% van de subsidiabele kosten tot een bedrag van maximaal € 5.000,- per boekjaar.</text:p>
                </text:list-item>
              </text:list>
            </text:section>
            <text:section text:name="artikel_id1-3-2-2-3-6" text:style-name="artikel">
              <text:p text:style-name="artikel_kop_titel"><text:span text:style-name="artikel_kop_label">Artikel</text:span> <text:span text:style-name="artikel_kop_nr">12</text:span> Weigeringsgronden</text:p>
              <text:p text:style-name="al">In aanvulling op hetgeen bepaald in artikel 4:35 Algemene wet bestuursrecht wordt geen subsidie verstrekt:</text:p>
              <text:list text:style-name="id1-3-2-2-3-6-3">
                <text:list-item text:style-override="id1-3-2-2-3-6-3-1">
                  <text:number>1.</text:number>
                  <text:p text:style-name="al">indien reeds op andere wijze subsidie wordt verstrekt, tenzij op grond van die andere regeling een gemeentelijke bijdrage voorwaarde is. </text:p>
                </text:list-item>
                <text:list-item text:style-override="id1-3-2-2-3-6-3-2">
                  <text:number>2.</text:number>
                  <text:p text:style-name="al">bij een gezamenlijk subsidiëren van een zelfde project door verschillende instanties indien het gezamenlijk toe te kennen subsidie een percentage van 90% van de subsidiabele kosten te boven gaat.</text:p>
                </text:list-item>
                <text:list-item text:style-override="id1-3-2-2-3-6-3-3">
                  <text:number>3.</text:number>
                  <text:p text:style-name="al">indien met de restauratie of met het onderhoud is aangevangen, voordat op de aanvraag voor subsidie, als bedoeld in deze verordening, is beslist.</text:p>
                </text:list-item>
                <text:list-item text:style-override="id1-3-2-2-3-6-3-4">
                  <text:number>4.</text:number>
                  <text:p text:style-name="al">indien het monument waarop de aanvraag betrekking heeft niet is verzekerd onder een zogenaamde uitgebreide opstalverzekering (inclusief verzekering tegen water-, brand-, storm- en bliksemschade) gebaseerd op de waarde van het monument.</text:p>
                </text:list-item>
                <text:list-item text:style-override="id1-3-2-2-3-6-3-5">
                  <text:number>5.</text:number>
                  <text:p text:style-name="al">voor zover de te subsidiëren werkzaamheden gedekt kunnen worden uit de opbrengsten van een brand- en/of stormverzekering of andere vorm van verzekering.</text:p>
                </text:list-item>
                <text:list-item text:style-override="id1-3-2-2-3-6-3-6">
                  <text:number>6.</text:number>
                  <text:p text:style-name="al">in de kosten van onderhoud of restauratie indien uitgevoerd door een bedrijf dat geen vergunning bezit zoals bedoeld in artikel 3 van het Vestigingsbesluit bedrijven.</text:p>
                </text:list-item>
                <text:list-item text:style-override="id1-3-2-2-3-6-3-7">
                  <text:number>7.</text:number>
                  <text:p text:style-name="al">wanneer de kosten van de werkzaamheden, naar het oordeel van het college, niet geacht kunnen worden in een redelijke verhouding te staan tot het te verkrijgen resultaat.</text:p>
                </text:list-item>
              </text:list>
            </text:section>
            <text:section text:name="artikel_id1-3-2-2-3-7" text:style-name="artikel">
              <text:p text:style-name="artikel_kop_titel"><text:span text:style-name="artikel_kop_label">Artikel</text:span> <text:span text:style-name="artikel_kop_nr">13</text:span> Opnemen verplichtingen</text:p>
              <text:list text:style-name="id1-3-2-2-3-7-2">
                <text:list-item text:style-override="id1-3-2-2-3-7-2">
                  <text:number>1.</text:number>
                  <text:p text:style-name="al">Het college kan voorschriften verbinden aan de wijze van uitvoering van de werkzaamheden waarvoor subsidie wordt verleend. </text:p>
                </text:list-item>
                <text:list-item text:style-override="id1-3-2-2-3-7-3">
                  <text:number>2.</text:number>
                  <text:p text:style-name="al">Subsidie wordt verleend onder oplegging van de verplichting dat:</text:p>
                  <text:list text:style-name="id1-3-2-2-3-7-3-3">
                    <text:list-item text:style-override="id1-3-2-2-3-7-3-3-1">
                      <text:number>a.</text:number>
                      <text:p text:style-name="al">Binnen een bij de subsidieverlening te bepalen termijn een begin met de werkzaamheden wordt gemaakt en dit schriftelijk wordt gemeld aan het college; </text:p>
                    </text:list-item>
                    <text:list-item text:style-override="id1-3-2-2-3-7-3-3-2">
                      <text:number>b.</text:number>
                      <text:p text:style-name="al">De werkzaamheden zijn voltooid vóór een bij de subsidieverlening te bepalen tijdstip.</text:p>
                    </text:list-item>
                  </text:list>
                </text:list-item>
              </text:list>
            </text:section>
            <text:p text:style-name="hoofdstuk_bottom"/>
          </text:section>
          <text:section text:name="hoofdstuk_id1-3-2-2-4" text:style-name="hoofdstuk">
            <text:p text:style-name="hoofdstuk_kop"><text:span text:style-name="label"/> <text:span text:style-name="nr"/> VERPLICHTINGEN VAN DE SUBSIDIEONTVANGER</text:p>
            <text:section text:name="artikel_id1-3-2-2-4-2" text:style-name="artikel">
              <text:p text:style-name="artikel_kop_titel"><text:span text:style-name="artikel_kop_label">Artikel</text:span> <text:span text:style-name="artikel_kop_nr">14</text:span> Uitvoeringsvoorschriften</text:p>
              <text:list text:style-name="id1-3-2-2-4-2-2">
                <text:list-item text:style-override="id1-3-2-2-4-2-2">
                  <text:number>1.</text:number>
                  <text:p text:style-name="al">De werkzaamheden dienen te worden uitgevoerd overeenkomstig de aanvraag en conform de door het college gestelde uitvoeringsvoorschriften. </text:p>
                </text:list-item>
                <text:list-item text:style-override="id1-3-2-2-4-2-3">
                  <text:number>2.</text:number>
                  <text:p text:style-name="al">Het college kan tussentijds schriftelijk toestemming verlenen van de aanvraag of de nadere regels af te wijken, mits nog niet met de werkzaamheden overeenkomstig de gewijzigde aanvraag is begonnen.</text:p>
                </text:list-item>
              </text:list>
            </text:section>
            <text:section text:name="artikel_id1-3-2-2-4-3" text:style-name="artikel">
              <text:p text:style-name="artikel_kop_titel"><text:span text:style-name="artikel_kop_label">Artikel</text:span> <text:span text:style-name="artikel_kop_nr">15</text:span> Start werkzaamheden</text:p>
              <text:p text:style-name="al">Met de uitvoering van de werkzaamheden mag niet eerder worden begonnen dan nadat op de aanvraag voor subsidie, als bedoeld in deze verordening, is beslist.</text:p>
            </text:section>
            <text:section text:name="artikel_id1-3-2-2-4-4" text:style-name="artikel">
              <text:p text:style-name="artikel_kop_titel"><text:span text:style-name="artikel_kop_label">Artikel</text:span> <text:span text:style-name="artikel_kop_nr">16</text:span> Maatregelen tot behouden monument</text:p>
              <text:p text:style-name="al">Degene aan wie krachtens deze verordening subsidie is verstrekt dient het monument in goede staat van onderhoud te houden en dient deze voldoende te verzekeren en verzekerd te houden tegen water, brand, storm en bliksemschade gedurende de periode dat er sprake is van een monument.</text:p>
            </text:section>
            <text:section text:name="artikel_id1-3-2-2-4-5" text:style-name="artikel">
              <text:p text:style-name="artikel_kop_titel"><text:span text:style-name="artikel_kop_label">Artikel</text:span> <text:span text:style-name="artikel_kop_nr">17</text:span> Controle werkzaamheden</text:p>
              <text:list text:style-name="id1-3-2-2-4-5-2">
                <text:list-item text:style-override="id1-3-2-2-4-5-2">
                  <text:number>1.</text:number>
                  <text:p text:style-name="al">De eigenaar dient een door het college aangewezen deskundige of ambtenaar in gemeentelijke dienst op diens verzoek de gelegenheid te bieden het monument en de wijze waarop de werkzaamheden zullen worden verricht, of zijn uitgevoerd, te inspecteren.</text:p>
                </text:list-item>
                <text:list-item text:style-override="id1-3-2-2-4-5-3">
                  <text:number>2.</text:number>
                  <text:p text:style-name="al">Een controle als bedoeld in het eerste lid heeft plaatsgevonden alvorens een aanvraag zoals bedoeld in artikel 18 van deze verordening kan worden ingediend.</text:p>
                </text:list-item>
              </text:list>
            </text:section>
            <text:p text:style-name="hoofdstuk_bottom"/>
          </text:section>
          <text:section text:name="hoofdstuk_id1-3-2-2-5" text:style-name="hoofdstuk">
            <text:p text:style-name="hoofdstuk_kop"><text:span text:style-name="label"/> <text:span text:style-name="nr"/> DE VASTSTELLING EN UITBETALING VAN EEN SUBSIDIE</text:p>
            <text:section text:name="artikel_id1-3-2-2-5-2" text:style-name="artikel">
              <text:p text:style-name="artikel_kop_titel"><text:span text:style-name="artikel_kop_label">Artikel</text:span> <text:span text:style-name="artikel_kop_nr">18</text:span> Aanvraag tot vaststelling subsidie</text:p>
              <text:list text:style-name="id1-3-2-2-5-2-2">
                <text:list-item text:style-override="id1-3-2-2-5-2-2">
                  <text:number>1.</text:number>
                  <text:p text:style-name="al">De eigenaar dient binnen 12 weken na gereed melding van de werkzaamheden een schriftelijke aanvraag tot vaststelling van de subsidie in bij het college.</text:p>
                </text:list-item>
                <text:list-item text:style-override="id1-3-2-2-5-2-3">
                  <text:number>2.</text:number>
                  <text:p text:style-name="al">De aanvraag van de beschikking tot subsidievaststelling gaat in ieder geval vergezeld van een gespecificeerde financiële verantwoording van de werkelijk gemaakte kosten en afschriften van rekeningen.</text:p>
                </text:list-item>
              </text:list>
            </text:section>
            <text:section text:name="artikel_id1-3-2-2-5-3" text:style-name="artikel">
              <text:p text:style-name="artikel_kop_titel"><text:span text:style-name="artikel_kop_label">Artikel</text:span> <text:span text:style-name="artikel_kop_nr">19</text:span> Beslistermijn</text:p>
              <text:p text:style-name="al">Het college beslist binnen 8 weken op de volledige aanvraag tot subsidievaststelling.</text:p>
            </text:section>
            <text:section text:name="artikel_id1-3-2-2-5-4" text:style-name="artikel">
              <text:p text:style-name="artikel_kop_titel"><text:span text:style-name="artikel_kop_label">Artikel</text:span> <text:span text:style-name="artikel_kop_nr">20</text:span> Controle </text:p>
              <text:p text:style-name="al">Het college beslist op de aanvraag nadat:</text:p>
              <text:list text:style-name="id1-3-2-2-5-4-3">
                <text:list-item text:style-override="id1-3-2-2-5-4-3-1">
                  <text:number>1.</text:number>
                  <text:p text:style-name="al">de uitgevoerde werkzaamheden zijn goedgekeurd door de gemeente of een door de gemeente aangewezen onafhankelijke instantie, en;</text:p>
                </text:list-item>
                <text:list-item text:style-override="id1-3-2-2-5-4-3-2">
                  <text:number>2.</text:number>
                  <text:p text:style-name="al">de op de uitgevoerde werkzaamheden betrekking hebbende rekeningen en betaalbewijzen zijn gecontroleerd en akkoord bevonden.</text:p>
                </text:list-item>
              </text:list>
            </text:section>
            <text:section text:name="artikel_id1-3-2-2-5-5" text:style-name="artikel">
              <text:p text:style-name="artikel_kop_titel"><text:span text:style-name="artikel_kop_label">Artikel</text:span> <text:span text:style-name="artikel_kop_nr">21</text:span> Uitbetaling</text:p>
              <text:p text:style-name="al">Het subsidiebedrag wordt binnen zes weken na de subsidievaststelling betaald.</text:p>
            </text:section>
            <text:p text:style-name="hoofdstuk_bottom"/>
          </text:section>
          <text:section text:name="hoofdstuk_id1-3-2-2-6" text:style-name="hoofdstuk">
            <text:p text:style-name="hoofdstuk_kop"><text:span text:style-name="label"/> <text:span text:style-name="nr"/> SLOT- EN OVERGANGSBEPALINGEN</text:p>
            <text:section text:name="artikel_id1-3-2-2-6-2" text:style-name="artikel">
              <text:p text:style-name="artikel_kop_titel"><text:span text:style-name="artikel_kop_label">Artikel</text:span> <text:span text:style-name="artikel_kop_nr">22</text:span> Hardheidsclausule</text:p>
              <text:list text:style-name="id1-3-2-2-6-2-2">
                <text:list-item text:style-override="id1-3-2-2-6-2-2">
                  <text:number>1.</text:number>
                  <text:p text:style-name="al">In bijzondere gevallen kan het college in het belang van het monument een bijzonder subsidiepercentage vaststellen.</text:p>
                </text:list-item>
                <text:list-item text:style-override="id1-3-2-2-6-2-3">
                  <text:number>2.</text:number>
                  <text:p text:style-name="al">Het college kan de bij of krachtens deze verordening opgenomen artikelen of bepalingen buiten toepassing laten of daarvan afwijken voor zover de toepassing daarvan, gelet op het belang, de aard of de strekking van deze verordening leidt tot een onbillijkheid van overwegende aard.</text:p>
                </text:list-item>
              </text:list>
            </text:section>
            <text:section text:name="artikel_id1-3-2-2-6-3" text:style-name="artikel">
              <text:p text:style-name="artikel_kop_titel"><text:span text:style-name="artikel_kop_label">Artikel</text:span> <text:span text:style-name="artikel_kop_nr"/> 22A Kosten onderhoud en/of restauratie rijksmonumenten</text:p>
              <text:list text:style-name="id1-3-2-2-6-3-2">
                <text:list-item text:style-override="id1-3-2-2-6-3-2">
                  <text:number>1.</text:number>
                  <text:p text:style-name="al">Het college van burgemeester en wethouders kan na een schriftelijk verzoek van de eigenaar van een rijksmonument besluiten subsidie te verlenen.</text:p>
                </text:list-item>
                <text:list-item text:style-override="id1-3-2-2-6-3-3">
                  <text:number>2.</text:number>
                  <text:p text:style-name="al">Voor de behandeling van een dergelijk verzoek zijn de bepalingen van artikel 6 tot en met 21 van deze verordening van overeenkomstige toepassing. </text:p>
                </text:list-item>
                <text:list-item text:style-override="id1-3-2-2-6-3-4">
                  <text:number>3.</text:number>
                  <text:p text:style-name="al">De eigenaar van het in het eerste lid bedoelde verzoek dient bewoner van het monument te zijn, danwel het pand heeft een maatschappelijke functie (museaal karakter) en is toegankelijk voor publiek.</text:p>
                </text:list-item>
                <text:list-item text:style-override="id1-3-2-2-6-3-5">
                  <text:number>4.</text:number>
                  <text:p text:style-name="al">De eigenaar dient in het in lid 1 bedoeld verzoek aan te geven in hoeverre hij in aanmerking komt voor fiscale aftrek en in welke mate hij in aanmerking komt voor andere vormen van subsidie en/of laagrentende leningen.</text:p>
                </text:list-item>
              </text:list>
            </text:section>
            <text:section text:name="artikel_id1-3-2-2-6-4" text:style-name="artikel">
              <text:p text:style-name="artikel_kop_titel"><text:span text:style-name="artikel_kop_label">Artikel</text:span> <text:span text:style-name="artikel_kop_nr">23</text:span> Toezichthouders</text:p>
              <text:p text:style-name="al">Met het toezicht op de naleving van het bepaalde bij of krachtens deze verordening zijn belast de bij besluit van het college dan wel de burgemeester aan te wijzen personen.</text:p>
            </text:section>
            <text:section text:name="artikel_id1-3-2-2-6-5" text:style-name="artikel">
              <text:p text:style-name="artikel_kop_titel"><text:span text:style-name="artikel_kop_label">Artikel</text:span> <text:span text:style-name="artikel_kop_nr">24</text:span> Inwerkingtreding en overgang</text:p>
              <text:list text:style-name="id1-3-2-2-6-5-2">
                <text:list-item text:style-override="id1-3-2-2-6-5-2">
                  <text:number>1.</text:number>
                  <text:p text:style-name="al">Deze verordening treedt in werking vier weken na bekendmaking.</text:p>
                </text:list-item>
                <text:list-item text:style-override="id1-3-2-2-6-5-3">
                  <text:number>2.</text:number>
                  <text:p text:style-name="al">De Subsidieverordening monumenten en cultuurhistorische waarden Lingewaard 2015, vastgesteld bij besluit van de gemeenteraad van 1 oktober 2015, wordt ingetrokken.</text:p>
                </text:list-item>
                <text:list-item text:style-override="id1-3-2-2-6-5-4">
                  <text:number>3.</text:number>
                  <text:p text:style-name="al">Indien voor het tijdstip van inwerkingtreding van deze verordening, een aanvraag om subsidie op grond van de in het tweede lid ingetrokken verordening is ingediend en voor het tijdstip van inwerkingtreding van deze verordening nog niet op de aanvraag is beslist, wordt deze aanvraag beoordeeld op grond van de bepalingen van deze verordening.</text:p>
                </text:list-item>
                <text:list-item text:style-override="id1-3-2-2-6-5-5">
                  <text:number>4.</text:number>
                  <text:p text:style-name="al">Subsidiebesluiten genomen op grond van de in het tweede lid ingetrokken verordening blijven van kracht tot de termijn waarvoor zij zijn genomen is verstreken of totdat zij zijn ingetrokken.</text:p>
                </text:list-item>
              </text:list>
            </text:section>
            <text:section text:name="artikel_id1-3-2-2-6-6" text:style-name="artikel">
              <text:p text:style-name="artikel_kop_titel"><text:span text:style-name="artikel_kop_label">Artikel</text:span> <text:span text:style-name="artikel_kop_nr">25</text:span> Citeertitel</text:p>
              <text:p text:style-name="al">Deze verordening wordt aangehaald als: Subsidieverordening monumenten en cultuurhistorische waarden gemeente Lingewaard 2019.</text:p>
              <text:p text:style-name="al"/>
            </text:section>
            <text:p text:style-name="hoofdstuk_bottom"/>
          </text:section>
        </text:section>
        <text:section text:name="regeling-sluiting_id1-3-2-3" text:style-name="regeling-sluiting">
          <text:section text:name="ondertekening_id1-3-2-3-1">
            <text:p><text:span text:style-name="functie">Aldus vastgesteld in zijn openbare vergadering van 21 november 2019.</text:span></text:p>
            <text:p><text:span text:style-name="functie">De raad voornoemd,</text:span></text:p>
            <text:p><text:span text:style-name="functie">de griffier,</text:span></text:p>
            <text:p><text:span text:style-name="functie">P.J.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341</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1</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1</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ingewaard</meta:user-defined>
    <meta:user-defined meta:name="OVERHEID.Informatietype/DC.type">officiële publicatie</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Bestuur | Organisatie en beleid</meta:user-defined>
    <meta:user-defined meta:name="DC.source">Gemeentewet]|[1.0:c:BWBR0005416&amp;g=2020-01-01</meta:user-defined>
    <meta:user-defined meta:name="OVERHEIDop.referentienummer">98212</meta:user-defined>
    <meta:user-defined meta:name="DCTERMS.alternative">Subsidieverordening monumenten en cultuurhistorische waarden gemeente Lingewaard 2019</meta:user-defined>
    <dc:language>nl</dc:language>
    <meta:user-defined meta:name="OVERHEID.Gemeente/DC.spatial">Lingewaard</meta:user-defined>
    <meta:user-defined meta:name="DC.title">Verordening van de gemeenteraad van de gemeente Lingewaard houdende regels omtrent subsidie voor monumenten en cultuurhistorische waarden (Subsidieverordening monumenten en cultuurhistorische waarden gemeente Lingewaard 2019)</meta:user-defined>
    <meta:user-defined meta:name="DCTERMS.W3CDTF/DCTERMS.available">2020-01-20</meta:user-defined>
    <meta:user-defined meta:name="DCTERMS.W3CDTF/OVERHEIDop.jaargang">2020</meta:user-defined>
    <meta:user-defined meta:name="OVERHEIDop.publicationIssue">13341</meta:user-defined>
    <meta:user-defined meta:name="OVERHEIDop.betreftRegeling">CVDR636262_1</meta:user-defined>
    <meta:user-defined meta:name="xs:date/OVERHEIDop.startdatum">2020-02-17</meta:user-defined>
    <meta:user-defined meta:name="OVERHEIDop.GmbID/DC.identifier">gmb-2020-13341</meta:user-defined>
    <meta:user-defined meta:name="OVERHEIDop.versieInformatie"/>
  </office:meta>
</office:document-meta>
</file>