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jdjipstrjitte Grou, (11037397) bouwen van 22 woningen (type 101 en 20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39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9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9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204.993 567450.91</meta:user-defined>
    <meta:user-defined meta:name="DC.title">Aangevraagde omgevingsvergunning Nijdjipstrjitte Grou, (11037397) bouwen van 22 woningen (type 101 en 201).</meta:user-defined>
    <meta:user-defined meta:name="OVERHEID.PostcodeHuisnummer/OVERHEIDop.postcodeHuisnummer">9001CW 17</meta:user-defined>
    <meta:user-defined meta:name="OVERHEIDop.straatnaam">Nij Djipstrjitte</meta:user-defined>
    <meta:user-defined meta:name="OVERHEIDop.woonplaats">Grou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398</meta:user-defined>
    <meta:user-defined meta:name="OVERHEIDop.GmbID/DC.identifier">gmb-2020-133398</meta:user-defined>
    <meta:user-defined meta:name="OVERHEIDop.versieInformatie"/>
  </office:meta>
</office:document-meta>
</file>