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bouwen van 3 bedrijfsverzamelgebouwen - Heliumweg 6A-1 t/m 6A-20, 6B-1 t/m 6B-10 en 6C-1 t/m 6C-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Heliumweg 6A-1 t/m 6A-20, 6B-1 t/m 6B-10 en 6C-1 t/m 6C-8, bouwen van 3 bedrijfsverzamelgebouwen , Rechtsmiddel: Geen. Ter informatie</text:p>
            <text:p text:style-name="common-al">Stadsberichten, 20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39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9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9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482</meta:user-defined>
    <dc:language>nl</dc:language>
    <meta:user-defined meta:name="OVERHEID.EPSG28992/DC.spatial">152772.292 464745.588</meta:user-defined>
    <meta:user-defined meta:name="DC.title">Gemeente Amersfoort, Soesterkwartier/Isselt - verlenging beslistermijn omgevingsvergunning - bouwen van 3 bedrijfsverzamelgebouwen - Heliumweg 6A-1 t/m 6A-20, 6B-1 t/m 6B-10 en 6C-1 t/m 6C-8, Amersfoort</meta:user-defined>
    <meta:user-defined meta:name="OVERHEID.PostcodeHuisnummer/OVERHEIDop.postcodeHuisnummer">3812PL 83</meta:user-defined>
    <meta:user-defined meta:name="OVERHEIDop.straatnaam">Nijverheidsweg-Noord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397</meta:user-defined>
    <meta:user-defined meta:name="OVERHEIDop.GmbID/DC.identifier">gmb-2020-133397</meta:user-defined>
    <meta:user-defined meta:name="OVERHEIDop.versieInformatie"/>
  </office:meta>
</office:document-meta>
</file>