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adelmakersdonk (spoorlijntraject Apeldoorn naar Zutph, het kappen van 49 bomen (nabij spoorl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0 </text:p>
            <text:p text:style-name="common-al">Wabonummer: D19/0226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3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97</meta:user-defined>
    <dc:language>nl</dc:language>
    <meta:user-defined meta:name="OVERHEID.EPSG28992/DC.spatial">198013 468151</meta:user-defined>
    <meta:user-defined meta:name="DC.title">Verleende omgevingsvergunning  Nabij Zadelmakersdonk (spoorlijntraject Apeldoorn naar Zutph, het kappen van 49 bomen (nabij spoorlijn)</meta:user-defined>
    <meta:user-defined meta:name="OVERHEID.PostcodeHuisnummer/OVERHEIDop.postcodeHuisnummer">7326JS 426</meta:user-defined>
    <meta:user-defined meta:name="OVERHEIDop.straatnaam">Zadelmakersdonk</meta:user-defined>
    <meta:user-defined meta:name="OVERHEIDop.woonplaats">Apeldoorn</meta:user-defined>
    <meta:user-defined meta:name="DCTERMS.W3CDTF/DCTERMS.available">2020-01-17</meta:user-defined>
    <meta:user-defined meta:name="DCTERMS.W3CDTF/OVERHEIDop.jaargang">2020</meta:user-defined>
    <meta:user-defined meta:name="OVERHEIDop.publicationIssue">13339</meta:user-defined>
    <meta:user-defined meta:name="OVERHEIDop.GmbID/DC.identifier">gmb-2020-13339</meta:user-defined>
    <meta:user-defined meta:name="OVERHEIDop.versieInformatie"/>
  </office:meta>
</office:document-meta>
</file>