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AN RECHTSWEGE voor het bouwen van een erker en het vervangen van de kozijnen in de zijgevel aan de Burgemeester C. Van Nootenstraat 1 in Zaltbommel. Zaaknummer: 0214136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5-2020 een omgevingsvergunning VAN RECHTSWEGE voor het bouwen van een erker en het vervangen van de kozijnen in de zijgevel op het adres Burgemeester C. Van Nootenstraat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8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592</meta:user-defined>
    <dc:language>nl</dc:language>
    <meta:user-defined meta:name="OVERHEID.EPSG28992/DC.spatial">145699 424052</meta:user-defined>
    <meta:user-defined meta:name="DC.title">Burgemeester en wethouders van Zaltbommel – Verleende omgevingsvergunning VAN RECHTSWEGE voor het bouwen van een erker en het vervangen van de kozijnen in de zijgevel aan de Burgemeester C. Van Nootenstraat 1 in Zaltbommel. Zaaknummer: 0214136592.</meta:user-defined>
    <meta:user-defined meta:name="OVERHEID.PostcodeHuisnummer/OVERHEIDop.postcodeHuisnummer">5301NP 1</meta:user-defined>
    <meta:user-defined meta:name="OVERHEIDop.straatnaam">Burg C van Nootenstraat</meta:user-defined>
    <meta:user-defined meta:name="OVERHEIDop.woonplaats">Zaltbo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83</meta:user-defined>
    <meta:user-defined meta:name="OVERHEIDop.GmbID/DC.identifier">gmb-2020-133383</meta:user-defined>
    <meta:user-defined meta:name="OVERHEIDop.versieInformatie"/>
  </office:meta>
</office:document-meta>
</file>