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Winklerwei 315 Leeuwarden, (11040257) ophangen van een buitenunit airco aan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01.084 580102.82</meta:user-defined>
    <meta:user-defined meta:name="DC.title">Aangevraagde omgevingsvergunning Johan Winklerwei 315 Leeuwarden, (11040257) ophangen van een buitenunit airco aan zijkant van de woning.</meta:user-defined>
    <meta:user-defined meta:name="OVERHEID.PostcodeHuisnummer/OVERHEIDop.postcodeHuisnummer">8915ET 315</meta:user-defined>
    <meta:user-defined meta:name="OVERHEIDop.straatnaam">Johan Winklerwei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1</meta:user-defined>
    <meta:user-defined meta:name="OVERHEIDop.GmbID/DC.identifier">gmb-2020-133381</meta:user-defined>
    <meta:user-defined meta:name="OVERHEIDop.versieInformatie"/>
  </office:meta>
</office:document-meta>
</file>