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nerwoldeweg nabij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O-2020-0085 voor een omgevingsvergunning voor het oprichten van een schuilstal op locatie Drienerwoldeweg nabij 2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337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7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7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795.26 475812.66</meta:user-defined>
    <meta:user-defined meta:name="DC.title">Kennisgeving besluit op aanvraag omgevingsvergunning Drienerwoldeweg nabij 29 in Hengelo</meta:user-defined>
    <meta:user-defined meta:name="OVERHEID.PostcodeHuisnummer/OVERHEIDop.postcodeHuisnummer">7552PC 29</meta:user-defined>
    <meta:user-defined meta:name="OVERHEIDop.straatnaam">Drienerwoldeweg</meta:user-defined>
    <meta:user-defined meta:name="OVERHEIDop.woonplaats">Hengel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379</meta:user-defined>
    <meta:user-defined meta:name="OVERHEIDop.GmbID/DC.identifier">gmb-2020-133379</meta:user-defined>
    <meta:user-defined meta:name="OVERHEIDop.versieInformatie"/>
  </office:meta>
</office:document-meta>
</file>