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Tielsestraat 6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Tielsestraat 66, 4021HD, Maurik, De melding gaat over het mobiel breken van 1.000 ton metsel- en betonpuin. De werkzaamheden zullen plaatsvinden in de periode van 18 mei 2020 tot 17 juli 2020. Naar verwachting zal de puinbreker in deze periode ongeveer 1 à 2 dagen in werking zijn. De werkzaamheden worden uitgevoerd op werkdagen tussen 07:00 uur en 17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7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40230</meta:user-defined>
    <dc:language>nl</dc:language>
    <meta:user-defined meta:name="OVERHEID.EPSG28992/DC.spatial">157431 439191</meta:user-defined>
    <meta:user-defined meta:name="DC.title">Geaccepteerde melding activiteitenbesluit, Tielsestraat 66 in Maurik</meta:user-defined>
    <meta:user-defined meta:name="OVERHEID.PostcodeHuisnummer/OVERHEIDop.postcodeHuisnummer">4021HD 66</meta:user-defined>
    <meta:user-defined meta:name="OVERHEIDop.straatnaam">Tielsestraat</meta:user-defined>
    <meta:user-defined meta:name="OVERHEIDop.woonplaats">Mauri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77</meta:user-defined>
    <meta:user-defined meta:name="OVERHEIDop.GmbID/DC.identifier">gmb-2020-133377</meta:user-defined>
    <meta:user-defined meta:name="OVERHEIDop.versieInformatie"/>
  </office:meta>
</office:document-meta>
</file>